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Zuidervaart 23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6LE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uidervaart 23 Zuidschermer</text:span>: het kappen van een boom (abeel) </text:p>
            <text:p text:style-name="common-al">Datum ontvangst: 15 december 2022.</text:p>
            <text:p text:style-name="common-al">Zaaknummer: 000043934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5765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6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6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39343</meta:user-defined>
    <dc:language>nl</dc:language>
    <meta:user-defined meta:name="OVERHEIDop.locatietype/OVERHEIDop.gebiedsmarkering">Adres</meta:user-defined>
    <meta:user-defined meta:name="DC.title">Aanvraag vergunning voor het kappen van een boom aan Zuidervaart 23 te Zuidschermer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765</meta:user-defined>
    <meta:user-defined meta:name="OVERHEIDop.GmbID/DC.identifier">gmb-2022-575765</meta:user-defined>
    <meta:user-defined meta:name="OVERHEIDop.versieInformatie"/>
  </office:meta>
</office:document-meta>
</file>