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Beleidsregels invordering gemeentelijke belastingen Rotterdam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</text:p>
            <text:p text:style-name="al"/>
            <text:p text:style-name="al">gelet op artikel 8, tweede lid, van de Verordening afvalstoffenheffing 2023, artikel 9, tweede lid, van de Verordening belastingen op roerende woon- en bedrijfsruimten 2023, artikel 8, tweede lid, van de Verordening liggeld voor woonschepen 2023, artikel 7, derde lid, van de Verordening onroerende-zaakbelastingen 2023 en artikel 10, derde lid, van de Verordening rioolheffing 2023, juncto artikel 4:81 van de Algemene wet bestuursrecht;</text:p>
            <text:p text:style-name="al"/>
            <text:p text:style-name="al">overwegende, dat het wenselijk is om ook bij bedrijfsreinigingsrecht uitstel van betaling te verlenen bij het indienen van bezwaar;</text:p>
            <text:p text:style-name="al"/>
            <text:p text:style-name="al">
            <text:span text:style-name="nadrukvet">beslui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het tweede lid, onderdeel a, en het derde lid, van artikel 4 van de <text:span text:style-name="nadrukvet">Beleidsregels invordering gemeentelijke belastingen Rotterdam</text:span> vervalt ‘bedrijfsreinigingsrecht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1 januari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dd 20 december 2022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voorzitter, 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Dit gemeenteblad ligt ook ter inzage bij het Concern Informatiecentrum Rotterdam (CIC): 010-267 2514 of <text:span text:style-name="nadrukondlijn">bir@rotterdam.nl</text:span>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75764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76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76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3/xml/MC-DRP-Beleidsregel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Financiën | Organisatie en beleid</meta:user-defined>
    <meta:user-defined meta:name="DC.source">artikel 160, eerste lid, van de Gemeentewet]|[1.0:c:BWBR0005416&amp;artikel=160&amp;lid=1&amp;g=2020-01-01</meta:user-defined>
    <meta:user-defined meta:name="DC.source">Invorderingswet 1990]|[1.0:c:BWBR0004770&amp;g=2020-01-01</meta:user-defined>
    <meta:user-defined meta:name="DC.source">Algemene wet bestuursrecht]|[1.0:c:BWBR0005537&amp;g=2020-01-01</meta:user-defined>
    <meta:user-defined meta:name="DC.source">Verordening afvalstoffenheffing 2023]|[https://lokaleregelgeving.overheid.nl/CVDR683785/1</meta:user-defined>
    <meta:user-defined meta:name="DC.source">Verordening belastingen op roerende woon- en bedrijfsruimten 2023]|[https://lokaleregelgeving.overheid.nl/CVDR683844/1</meta:user-defined>
    <meta:user-defined meta:name="DC.source">Verordening liggeld voor woonschepen 2023]|[https://lokaleregelgeving.overheid.nl/CVDR683773/1</meta:user-defined>
    <meta:user-defined meta:name="DC.source">Verordening onroerende-zaakbelastingen 2023]|[https://lokaleregelgeving.overheid.nl/CVDR683849/1</meta:user-defined>
    <meta:user-defined meta:name="DC.source">Verordening rioolheffing 2023]|[https://lokaleregelgeving.overheid.nl/CVDR683838/1</meta:user-defined>
    <meta:user-defined meta:name="DC.source">artikel 4:81 van de Algemene wet bestuursrecht]|[1.0:c:BWBR0005537&amp;artikel=4%3A81&amp;g=2022-11-05</meta:user-defined>
    <meta:user-defined meta:name="OVERHEIDop.referentienummer">2022, nummer 250</meta:user-defined>
    <meta:user-defined meta:name="DCTERMS.alternative">Beleidsregels invordering gemeentelijke belastingen Rotterdam</meta:user-defined>
    <dc:language>nl</dc:language>
    <meta:user-defined meta:name="OVERHEIDop.locatietype/OVERHEIDop.gebiedsmarkering">Gemeente</meta:user-defined>
    <meta:user-defined meta:name="DC.title">Beleidsregels invordering gemeentelijke belastingen Rotterdam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764</meta:user-defined>
    <meta:user-defined meta:name="OVERHEIDop.betreftRegeling">CVDR637261_2</meta:user-defined>
    <meta:user-defined meta:name="xs:date/OVERHEIDop.startdatum">2023-01-01</meta:user-defined>
    <meta:user-defined meta:name="OVERHEIDop.GmbID/DC.identifier">gmb-2022-575764</meta:user-defined>
    <meta:user-defined meta:name="OVERHEIDop.versieInformatie"/>
  </office:meta>
</office:document-meta>
</file>