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artikel 15.33 van de Wet milieubeheer;</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afvalstoffenheffing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p text:style-name="al"/>
          </text:section>
          <text:section text:name="artikel_id1-3-2-2-4" text:style-name="artikel">
            <text:p text:style-name="artikel_kop_titel"><text:span text:style-name="artikel_kop_label">Artikel</text:span> <text:span text:style-name="artikel_kop_nr">3</text:span> Belastingplicht </text:p>
            <text:p text:style-name="al">1 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p text:style-name="al">2 Voor het bepalen van het aantal personen, als bedoeld in artikel 1.1 en 1.2 van de tarieventabel, wordt uitgegaan van het gebruik zoals dit zich voordoet aan het begin van het belastingjaar.</text:p>
            <text:p text:style-name="al">3 Als het gebruik van het perceel eerst in de loop van het belastingjaar aanvangt, wordt voor het bepalen van het aantal personen, zoals bedoeld in artikel 1.1 en 1.2 van de tarieventabel, uitgegaan van het gebruik zoals dit zich voordoet op de eerste van de maand volgend op de aanvang van het gebruik zoals dit bij de gemeente bekend staat.</text:p>
            <text:p text:style-name="al">4 Ingeval een gedeelte van een perceel, niet een gedeelte als bedoeld in artikel 4, voor gebruik is afgestaan, wordt als gebruiker aangemerkt degene die dat gedeelte in gebruik heeft afgestaan.</text:p>
            <text:p text:style-name="al">5 Ingeval er sprake is van het ter beschikking stellen van een perceel voor kortstondig volgtijdig gebruik, wordt als gebruiker aangemerkt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 </text:p>
            <text:p text:style-name="al">1 Bij de belasting die per jaar wordt geheven is het belastingjaar gelijk aan het kalenderjaar.</text:p>
            <text:p text:style-name="al">2 In afwijking van het bepaalde in het eerste lid, geldt voor de belasting als bedoeld in de hoofdstuk 2 en 3 van de tarieventabel als heffingstijdstip het moment waarop de dienst aangevraagd, dan wel verleend wordt.</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belasting bedoeld in hoofdstuk 1 van de tarieventabel wordt bij wege van aanslag geheven.</text:p>
            <text:p text:style-name="al">2 In afwijking van het bepaalde in het eerste lid, is het tarief bedoeld in hoofdstuk 2 en 3 van de tarieventabel direct verschuldigd via iDeal of indien van toepassing, binnen 30 dagen na dagtekening van de factuu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als bedoeld in hoofdstuk 1 van de tarieventabel is verschuldigd bij het begin van het belastingjaar of, zo dit later is, bij aanvang van de belastingplicht.</text:p>
            <text:p text:style-name="al">2 De belasting als bedoeld in hoofdstuk 2 en 3 van de tarieventabel zijn verschuldigd bij aanvraag van de dienstverlening.</text:p>
            <text:p text:style-name="al">3 Als de belastingplicht in de loop van het jaar aanvangt en gebruiker nog niet eerder als belastingschuldige voor hetzelfde belastbare feit een aanslag is opgelegd, is de belasting bedoeld in hoofdstuk 1 van de tarieventabel verschuldigd voor zoveel twaalfde gedeelte van de voor dat jaar verschuldigde belasting als er in dat jaar, na de aanvang van de belastingplicht, nog volle kalendermaanden overblijven. </text:p>
            <text:p text:style-name="al">4 Als de belastingplicht in de loop van het jaar eindigt, bestaat aanspraak op ontheffing voor zoveel twaalfde gedeelten van de voor dat jaar verschuldigde belasting als er in dat jaar, na het einde van de belastingplicht, nog volle kalendermaanden overblijven.</text:p>
            <text:p text:style-name="al">5 Het derde en vierde lid zijn niet van toepassing indien de belastingschuldige binnen de gemeente verhuist en aldaar een ander perceel in gebruik neemt. </text:p>
            <text:p text:style-name="al">6 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belasting als bedoeld in de hoofdstukken 2 en 3 van de tarieventabel moet worden betaald op het moment van aanvragen.</text:p>
            <text:p text:style-name="al">8 De Algemene Termijnenwet is niet van toepassing op de in dit artikel gestelde termijnen. </text:p>
            <text:p text:style-name="al"/>
          </text:section>
          <text:section text:name="artikel_id1-3-2-2-10" text:style-name="artikel">
            <text:p text:style-name="artikel_kop_titel"><text:span text:style-name="artikel_kop_label">Artikel</text:span> <text:span text:style-name="artikel_kop_nr">9</text:span> Kwijtschelding</text:p>
            <text:p text:style-name="al">1 Bij de invordering van afvalstoffenheffing voor éénpersoonshuishoudens of meerpersoonshuishoudens, genoemd in hoofdstuk 1 van de tarieventabel, kan kwijtschelding worden verleend.</text:p>
            <text:p text:style-name="al">2 Voor de belasting als genoemd in hoofdstuk 2 en 3 in de tarieventabel is geen kwijtschelding mogelijk. </text:p>
            <text:p text:style-name="al"/>
          </text:section>
          <text:section text:name="artikel_id1-3-2-2-11" text:style-name="artikel">
            <text:p text:style-name="artikel_kop_titel"><text:span text:style-name="artikel_kop_label">Artikel</text:span> <text:span text:style-name="artikel_kop_nr">10</text:span> Inwerkingtreding en citeertitel </text:p>
            <text:p text:style-name="al">1 De 'Verordening afvalstoffenheffing 2022”, van de gemeente Alphen aan den Rijn, vastgesteld bij raadsbesluit van 16 december 2021, wordt ingetrokken met ingang van 1 januari 2023,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3.</text:p>
            <text:p text:style-name="al">4 Deze verordening wordt aangehaald als 'Verordening afvalstoffenheffing 2023’. </text:p>
            <text:p text:style-name="al"/>
          </text:section>
          <text:section text:name="artikel_id1-3-2-2-12" text:style-name="artikel">
            <text:p text:style-name="artikel_kop_titel"><text:span text:style-name="artikel_kop_label">Tarieventabel Behorende bij de “Verordening afvalstoffenheffing 2023”</text:span> </text:p>
            <text:p text:style-name="al"/>
            <text:p text:style-name="al">
            <text:span text:style-name="nadrukvet">Hoofdstuk 1. Tarieven per perceel</text:span>
          </text:p>
            <text:p text:style-name="al">De belasting bedraagt per perceel per belastingjaar</text:p>
            <text:p text:style-name="al">1.1. Als het wordt gebruikt door één persoon € 233,16</text:p>
            <text:p text:style-name="al">1.2. Als het wordt gebruikt door twee of meer personen € 330,24</text:p>
            <text:p text:style-name="al"/>
            <text:p text:style-name="al">
            <text:span text:style-name="nadrukvet">Hoofdstuk 2. Tarieven </text:span>
            <text:span text:style-name="nadrukvet">Ecopark</text:span>
          </text:p>
            <text:p text:style-name="al"> Tarief Per aanbieding, van maximaal 4 m3, vanaf het 13e bezoek € 14,95 </text:p>
            <text:p text:style-name="al"/>
            <text:p text:style-name="al">
            <text:span text:style-name="nadrukvet">Hoofdstuk 3. Tarieven inzameling grof afval aan huis</text:span>
          </text:p>
            <text:p text:style-name="al">3.1 Het tarief voor het ophalen van grof huishoudelijk afval, bedraagt per maximaal 4 m3 aangeboden afval per keer € 14,95**</text:p>
            <text:p text:style-name="al">3.2 Het tarief voor het ophalen van gebundeld grof tuinafval bedraagt, per keer € 0,00**</text:p>
            <text:p text:style-name="al">** Bij het ophalen van grof afval mag u geen asbest, gemengd verbouwingsafval, bouw- en sloopafval, puin, gips, c-hout, bitumen, frituurvet, vlakglas, grond, zand, chemisch afval, gasflessen, autobanden en textiel aanbieden.</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7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5757</meta:user-defined>
    <meta:user-defined meta:name="OVERHEIDop.betreftRegeling">CVDR689263_1</meta:user-defined>
    <meta:user-defined meta:name="xs:date/OVERHEIDop.startdatum">2023-01-01</meta:user-defined>
    <meta:user-defined meta:name="OVERHEIDop.GmbID/DC.identifier">gmb-2022-575757</meta:user-defined>
    <meta:user-defined meta:name="OVERHEIDop.versieInformatie"/>
  </office:meta>
</office:document-meta>
</file>