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loodsen en de brandweerkazerne, het kappen van 6 loofbomen en het tijdelijk plaatsen van bouwketen en opslagcontainers (1 jaar), Molenstraat 27 te Zwammerdam, V2022/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27 te Zwammerdam</text:p>
            <text:p text:style-name="common-al">2471 AA</text:p>
            <text:p text:style-name="common-al">V2022/1008</text:p>
            <text:p text:style-name="common-al">het slopen van de loodsen en de brandweerkazerne, het kappen van 6 loofbomen en het tijdelijk plaatsen van bouwketen en opslagcontainers (1 jaar)</text:p>
            <text:p text:style-name="last-al">Datum indiening: 1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de loodsen en de brandweerkazerne, het kappen van 6 loofbomen en het tijdelijk plaatsen van bouwketen en opslagcontainers (1 jaar), Molenstraat 27 te Zwammerdam, V2022/100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56</meta:user-defined>
    <meta:user-defined meta:name="OVERHEIDop.GmbID/DC.identifier">gmb-2022-575756</meta:user-defined>
    <meta:user-defined meta:name="OVERHEIDop.versieInformatie"/>
  </office:meta>
</office:document-meta>
</file>