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Afwijken van het bestemmingsplan voor het bouwen vam 35 huurappartementen op de locatie te Hazerswoude-Rij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stvaartpark te Hazerswoude-Rijndijk</text:p>
            <text:p text:style-name="common-al">V2021/1059</text:p>
            <text:p text:style-name="common-al">het afwijken van het bestemmingsplan voor het bouwen van 35 huurappartementen</text:p>
            <text:p text:style-name="common-al">Datum ter inzage: 29 december 2022</text:p>
            <text:p text:style-name="common-al"/>
            <text:p text:style-name="common-al">Burgemeester en wethouders van Gemeente Alphen aan den Rijn maken bekend dat zij vergunning heeft verleend om (op grond van artikel 2.12, eerste lid, sub a, onder 3º, in combinatie met artikel 3.10, eerste lid, van de Wet algemene bepalingen omgevingsrecht) af te wijken van de regels van het bestemmingsplan Westvaartpark, voor het bouwen van 35 huurappartementen op de locatie Westvaartpark te Hazerswoude-Rijndijk</text:p>
            <text:p text:style-name="common-al"/>
            <text:p text:style-name="tussenkopcur">Waarom is een afwijkingsprocedure nodig?</text:p>
            <text:p text:style-name="common-al">De ontwikkeling past niet binnen het geldende bestemmingsplan Westvaartpark. Volgens het bestemmingsplan heeft de locatie de bestemmingen Wonen, Groen en Verkeer en de gebiedsaanduidingen vrijwaringszone-straalpad en wetgevingszone-Wijzigingsgebied 3. Het nieuwe appartementencomplex komt buiten het bestemmingsvlak Wonen te liggen en het overschrijdt de maximaal toegestane hoogte. Met het doorlopen van de uitgebreide afwijkingsprocedure worden de gewenste ontwikkelingen juridisch-planologisch mogelijk gemaakt en kan de omgevingsvergunning verleend worden</text:p>
            <text:p text:style-name="common-al"/>
            <text:p text:style-name="tussenkopcur">Ter inzage</text:p>
            <text:p text:style-name="common-al">Het ontwerpbesluit met bijbehorende stukken ligt vanaf 29 december 2022 gedurende zes weken ter inzage bij de informatiebalie in het gemeentehuis in Alphen aan den Rijn. U kunt het ontwerpbesluit ook inzien via www.overheid.nl.</text:p>
            <text:p text:style-name="common-al">.</text:p>
            <text:p text:style-name="common-al"/>
            <text:p text:style-name="tussenkopcur">Zienswijze</text:p>
            <text:p text:style-name="common-al">Gedurende de genoemde termijn kunt u schriftelijk een gemotiveerde zienswijze indienen bij het college van burgemeester en wethouders, postbus 13, 2400 AA Alphen aan den Rijn onder vermelding van zaaknummer 2810834. Voor het kenbaar maken van een mondelinge zienswijze of voor meer informatie kunt u contact opnemen met team Vergunningen, via telefoonnummer 14 0172. Alleen personen die tijdig zienswijzen indienen, kunnen later beroep instellen tegen een uiteindelijk besluit.</text:p>
            <text:p text:style-name="common-al"/>
            <text:p text:style-name="common-al">Burgemeester en wethouders van Alphen aan den Rijn, 29 december 2022</text:p>
            <text:p text:style-name="common-al">Het college van burgemeester en wethouders.</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575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5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5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meente Alphen aan den Rijn-Afwijken van het bestemmingsplan voor het bouwen vam 35 huurappartementen op de locatie te Hazerswoude-Rijndijk</meta:user-defined>
    <meta:user-defined meta:name="DCTERMS.W3CDTF/DCTERMS.available">2022-12-29</meta:user-defined>
    <meta:user-defined meta:name="DCTERMS.W3CDTF/OVERHEIDop.jaargang">2022</meta:user-defined>
    <meta:user-defined meta:name="OVERHEIDop.publicationIssue">575752</meta:user-defined>
    <meta:user-defined meta:name="OVERHEIDop.GmbID/DC.identifier">gmb-2022-575752</meta:user-defined>
    <meta:user-defined meta:name="OVERHEIDop.versieInformatie"/>
  </office:meta>
</office:document-meta>
</file>