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 ONTWERPBESLUIT VASTSTELLEN HOGERE 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lphen aan den Rijn zijn van plan het volgende besluit te nemen:</text:span>
          </text:p>
            <text:p text:style-name="common-al"/>
            <text:p text:style-name="common-al">Het vaststellen van hogere geluidswaarden voor de Rijnplot Westvaartpark te Hazerswoude Rijndijk.</text:p>
            <text:p text:style-name="common-al"/>
            <text:p text:style-name="common-al">Dit ontwerpbesluit en de daarbij behorende stukken liggen vanaf 29 december 2022 gedurende zes weken ter inzage bij de gemeente Alphen aan den Rijn.</text:p>
            <text:p text:style-name="common-al"/>
            <text:p text:style-name="common-al">Dit ontwerpbesluit is geregistreerd onder kenmerk 2022249061.</text:p>
            <text:p text:style-name="common-al"/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uw schriftelijke zienswijzen over een ontwerpbesluit gedurende deze periode bij Burgemeester en wethouders van Alphen aan den Rijn indienen, per adres Omgevingsdienst Midden-Holland, Postbus 45, 2800 AA Gouda. Voor mondelinge zienswijzen kunt u contact opnemen met de Omgevingsdienst Midden-Holland (telefoon 088 - 54 50 000). Uw zienswijzen kunnen tevens per e-mail worden ingediend via info@odmh.nl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7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Wet geluidhinder ONTWERPBESLUIT VASTSTELLEN HOGERE WAAR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751</meta:user-defined>
    <meta:user-defined meta:name="OVERHEIDop.GmbID/DC.identifier">gmb-2022-575751</meta:user-defined>
    <meta:user-defined meta:name="OVERHEIDop.versieInformatie"/>
  </office:meta>
</office:document-meta>
</file>