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Lisserbroek, Gansoord 45, 2165 BA, wijzigen van een agrarische bedrijfswoning in een burgerwoning, zaaknummer 6669480, olonummer 72222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57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t gewijzigd ten opzichte van het ontwerpbesluit), Lisserbroek, Gansoord 45, 2165 BA, wijzigen van een agrarische bedrijfswoning in een burgerwoning, zaaknummer 6669480, olonummer 7222263.</meta:user-defined>
    <meta:user-defined meta:name="DCTERMS.W3CDTF/DCTERMS.available">2022-12-29</meta:user-defined>
    <meta:user-defined meta:name="DCTERMS.W3CDTF/OVERHEIDop.jaargang">2022</meta:user-defined>
    <meta:user-defined meta:name="OVERHEIDop.publicationIssue">575748</meta:user-defined>
    <meta:user-defined meta:name="OVERHEIDop.GmbID/DC.identifier">gmb-2022-575748</meta:user-defined>
    <meta:user-defined meta:name="OVERHEIDop.versieInformatie"/>
  </office:meta>
</office:document-meta>
</file>