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Chopin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C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opinstraat 83 Alkmaar</text:span>: het kappen van 3 bomen  </text:p>
            <text:p text:style-name="common-al">Datum ontvangst: 18 december 2022.</text:p>
            <text:p text:style-name="common-al">Zaaknummer: 00004389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8947</meta:user-defined>
    <dc:language>nl</dc:language>
    <meta:user-defined meta:name="OVERHEIDop.locatietype/OVERHEIDop.gebiedsmarkering">Adres</meta:user-defined>
    <meta:user-defined meta:name="DC.title">Aanvraag vergunning voor het kappen van 3 bomen aan Chopinstraat 8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47</meta:user-defined>
    <meta:user-defined meta:name="OVERHEIDop.GmbID/DC.identifier">gmb-2022-575747</meta:user-defined>
    <meta:user-defined meta:name="OVERHEIDop.versieInformatie"/>
  </office:meta>
</office:document-meta>
</file>