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ekerwaard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G1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124 Alkmaar</text:span>: het plaatsen van een dakkapel op het voordakvlak  </text:p>
            <text:p text:style-name="common-al">Datum ontvangst: 16 december 2022.</text:p>
            <text:p text:style-name="common-al">Zaaknummer: 000043854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54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ekerwaard 124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46</meta:user-defined>
    <meta:user-defined meta:name="OVERHEIDop.GmbID/DC.identifier">gmb-2022-575746</meta:user-defined>
    <meta:user-defined meta:name="OVERHEIDop.versieInformatie"/>
  </office:meta>
</office:document-meta>
</file>