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, Nieuw-Vennep, Dorpstraat 2a en 2b, 2152 BB, legaliseren van 2 bestaande appartementen, verzenddatum 22-12-2022, zaaknummer 6998434, olonummer 740167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75743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74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74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omgevingsvergunning, Nieuw-Vennep, Dorpstraat 2a en 2b, 2152 BB, legaliseren van 2 bestaande appartementen, verzenddatum 22-12-2022, zaaknummer 6998434, olonummer 7401675.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743</meta:user-defined>
    <meta:user-defined meta:name="OVERHEIDop.GmbID/DC.identifier">gmb-2022-575743</meta:user-defined>
    <meta:user-defined meta:name="OVERHEIDop.versieInformatie"/>
  </office:meta>
</office:document-meta>
</file>