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bestaande kleedruimten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Ploegerlaan 1 De Rijp</text:span>: het renoveren van bestaande kleedruimten </text:p>
            <text:p text:style-name="common-al"> Datum ontvangst: 16 december 2022.</text:p>
            <text:p text:style-name="common-al">Zaaknummer: 00004385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8586</meta:user-defined>
    <dc:language>nl</dc:language>
    <meta:user-defined meta:name="OVERHEIDop.locatietype/OVERHEIDop.gebiedsmarkering">Adres</meta:user-defined>
    <meta:user-defined meta:name="DC.title">Aanvraag vergunning voor het renoveren van bestaande kleedruimten aan Jan Ploegerlaan 1 te De Rij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42</meta:user-defined>
    <meta:user-defined meta:name="OVERHEIDop.GmbID/DC.identifier">gmb-2022-575742</meta:user-defined>
    <meta:user-defined meta:name="OVERHEIDop.versieInformatie"/>
  </office:meta>
</office:document-meta>
</file>