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in- en uitrit om te parkeren in voortuin aan Kompasweg 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LW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mpasweg 42 Alkmaar</text:span>: het aanleggen van een nieuwe in- en uitrit om te parkeren in voortuin </text:p>
            <text:p text:style-name="common-al">Datum ontvangst: 16 december 2022.</text:p>
            <text:p text:style-name="common-al">Zaaknummer: 000043859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74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4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4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438592</meta:user-defined>
    <dc:language>nl</dc:language>
    <meta:user-defined meta:name="OVERHEIDop.locatietype/OVERHEIDop.gebiedsmarkering">Adres</meta:user-defined>
    <meta:user-defined meta:name="DC.title">Aanvraag vergunning voor het aanleggen van een nieuwe in- en uitrit om te parkeren in voortuin aan Kompasweg 42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740</meta:user-defined>
    <meta:user-defined meta:name="OVERHEIDop.GmbID/DC.identifier">gmb-2022-575740</meta:user-defined>
    <meta:user-defined meta:name="OVERHEIDop.versieInformatie"/>
  </office:meta>
</office:document-meta>
</file>