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kappen van 1 boom, Z/22/070799 - Klinge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799</text:p>
            <text:p text:style-name="common-al">Het besluit om de vergunning te weigeren is naar de aanvrager verzonden op 21 dec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573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3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3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geweigerde omgevingsvergunning (reguliere procedure): het kappen van 1 boom, Z/22/070799 - Klingelaan 13, Wassenaa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738</meta:user-defined>
    <meta:user-defined meta:name="OVERHEIDop.GmbID/DC.identifier">gmb-2022-575738</meta:user-defined>
    <meta:user-defined meta:name="OVERHEIDop.versieInformatie"/>
  </office:meta>
</office:document-meta>
</file>