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ienemonde 1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2022-01041 voor een omgevingsvergunning op locatie Strienemonde 1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installaties op het d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7573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3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3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rienemonde 17 in Oud-Beijerlan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735</meta:user-defined>
    <meta:user-defined meta:name="OVERHEIDop.GmbID/DC.identifier">gmb-2022-575735</meta:user-defined>
    <meta:user-defined meta:name="OVERHEIDop.versieInformatie"/>
  </office:meta>
</office:document-meta>
</file>