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Margrietstraat 10 te Benthuizen, V2022/1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grietstraat 10 te Benthuizen</text:p>
            <text:p text:style-name="common-al">2731 GG</text:p>
            <text:p text:style-name="common-al">V2022/1014</text:p>
            <text:p text:style-name="common-al">het plaatsen van een dakkapel op het voordakvlak</text:p>
            <text:p text:style-name="last-al">Datum indiening: 21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73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73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Margrietstraat 10 te Benthuizen, V2022/1014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731</meta:user-defined>
    <meta:user-defined meta:name="OVERHEIDop.GmbID/DC.identifier">gmb-2022-575731</meta:user-defined>
    <meta:user-defined meta:name="OVERHEIDop.versieInformatie"/>
  </office:meta>
</office:document-meta>
</file>