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443 te Nijmegen: plaatsen van een dakop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plaatsen van een dakopbouw aan de achterzijde van de woning (de Kluijskamp 14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8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758D205-45EB-4835-A09A-9F791352473B" xlink:type="simple">http://www.nijmegen.nl/vergunningpagina/?guid=9758D205-45EB-4835-A09A-9F79135247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7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443 te Nijmegen: plaatsen van een dakopbouw aan de achterzijde van de woning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29</meta:user-defined>
    <meta:user-defined meta:name="OVERHEIDop.GmbID/DC.identifier">gmb-2022-575729</meta:user-defined>
    <meta:user-defined meta:name="OVERHEIDop.versieInformatie"/>
  </office:meta>
</office:document-meta>
</file>