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dakvlak aan Ilpenwaard 9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GG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lpenwaard 90 Alkmaar</text:span>: het plaatsen van een dakkapel op de voordakvlak  </text:p>
            <text:p text:style-name="common-al">Datum ontvangst: 15 december 2022.</text:p>
            <text:p text:style-name="common-al">Zaaknummer: 00004382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72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8225</meta:user-defined>
    <dc:language>nl</dc:language>
    <meta:user-defined meta:name="OVERHEIDop.locatietype/OVERHEIDop.gebiedsmarkering">Adres</meta:user-defined>
    <meta:user-defined meta:name="DC.title">Aanvraag vergunning voor het plaatsen van een dakkapel op de voordakvlak aan Ilpenwaard 90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27</meta:user-defined>
    <meta:user-defined meta:name="OVERHEIDop.GmbID/DC.identifier">gmb-2022-575727</meta:user-defined>
    <meta:user-defined meta:name="OVERHEIDop.versieInformatie"/>
  </office:meta>
</office:document-meta>
</file>