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9 zonnepanelen, Z/22/070544 - Storm v 's-Gravesande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44</text:p>
            <text:p text:style-name="common-al">De vergunning is naar de aanvrager verzonden op 16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72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9 zonnepanelen, Z/22/070544 - Storm v 's-Gravesandeweg 6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26</meta:user-defined>
    <meta:user-defined meta:name="OVERHEIDop.GmbID/DC.identifier">gmb-2022-575726</meta:user-defined>
    <meta:user-defined meta:name="OVERHEIDop.versieInformatie"/>
  </office:meta>
</office:document-meta>
</file>