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Roekenbos 21, 2134 VA, plaatsen van een dakkapel in het voordakvlak van de woning verzenddatum 22-12-2022, zaaknummer 7136051, olonummer 74719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Roekenbos 21, 2134 VA, plaatsen van een dakkapel in het voordakvlak van de woning verzenddatum 22-12-2022, zaaknummer 7136051, olonummer 7471993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25</meta:user-defined>
    <meta:user-defined meta:name="OVERHEIDop.GmbID/DC.identifier">gmb-2022-575725</meta:user-defined>
    <meta:user-defined meta:name="OVERHEIDop.versieInformatie"/>
  </office:meta>
</office:document-meta>
</file>