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4*"/>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4*"/>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4*"/>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14*"/>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4*"/>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6*"/>
    </style:style>
    <style:style style:family="table-column" style:parent-style-name="colspec" style:name="id1-3-2-4-27-1-3">
      <style:table-column-properties style:rel-column-width="14*"/>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6*"/>
    </style:style>
    <style:style style:family="table-column" style:parent-style-name="colspec" style:name="id1-3-2-4-30-1-3">
      <style:table-column-properties style:rel-column-width="14*"/>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4*"/>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4*"/>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66*"/>
    </style:style>
    <style:style style:family="table-column" style:parent-style-name="colspec" style:name="id1-3-2-4-39-1-3">
      <style:table-column-properties style:rel-column-width="14*"/>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14*"/>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4*"/>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4*"/>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4*"/>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4*"/>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4*"/>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6*"/>
    </style:style>
    <style:style style:family="table-column" style:parent-style-name="colspec" style:name="id1-3-2-4-60-1-3">
      <style:table-column-properties style:rel-column-width="14*"/>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4*"/>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12*"/>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12*"/>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9*"/>
    </style:style>
    <style:style style:family="table-column" style:parent-style-name="colspec" style:name="id1-3-2-4-75-1-3">
      <style:table-column-properties style:rel-column-width="12*"/>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9*"/>
    </style:style>
    <style:style style:family="table-column" style:parent-style-name="colspec" style:name="id1-3-2-4-77-1-3">
      <style:table-column-properties style:rel-column-width="12*"/>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69*"/>
    </style:style>
    <style:style style:family="table-column" style:parent-style-name="colspec" style:name="id1-3-2-4-80-1-3">
      <style:table-column-properties style:rel-column-width="12*"/>
    </style:style>
    <style:style style:family="table-column" style:parent-style-name="colspec" style:name="id1-3-2-4-83-1-1">
      <style:table-column-properties style:rel-column-width="11*"/>
    </style:style>
    <style:style style:family="table-column" style:parent-style-name="colspec" style:name="id1-3-2-4-83-1-2">
      <style:table-column-properties style:rel-column-width="69*"/>
    </style:style>
    <style:style style:family="table-column" style:parent-style-name="colspec" style:name="id1-3-2-4-83-1-3">
      <style:table-column-properties style:rel-column-width="12*"/>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9*"/>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11*"/>
    </style:style>
    <style:style style:family="table-column" style:parent-style-name="colspec" style:name="id1-3-2-4-89-1-2">
      <style:table-column-properties style:rel-column-width="69*"/>
    </style:style>
    <style:style style:family="table-column" style:parent-style-name="colspec" style:name="id1-3-2-4-89-1-3">
      <style:table-column-properties style:rel-column-width="12*"/>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69*"/>
    </style:style>
    <style:style style:family="table-column" style:parent-style-name="colspec" style:name="id1-3-2-4-92-1-3">
      <style:table-column-properties style:rel-column-width="12*"/>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9*"/>
    </style:style>
    <style:style style:family="table-column" style:parent-style-name="colspec" style:name="id1-3-2-4-98-1-3">
      <style:table-column-properties style:rel-column-width="12*"/>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6*"/>
    </style:style>
    <style:style style:family="table-column" style:parent-style-name="colspec" style:name="id1-3-2-4-101-1-3">
      <style:table-column-properties style:rel-column-width="14*"/>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9*"/>
    </style:style>
    <style:style style:family="table-column" style:parent-style-name="colspec" style:name="id1-3-2-4-104-1-3">
      <style:table-column-properties style:rel-column-width="13*"/>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6*"/>
    </style:style>
    <style:style style:family="table-column" style:parent-style-name="colspec" style:name="id1-3-2-4-114-1-3">
      <style:table-column-properties style:rel-column-width="14*"/>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66*"/>
    </style:style>
    <style:style style:family="table-column" style:parent-style-name="colspec" style:name="id1-3-2-4-117-1-3">
      <style:table-column-properties style:rel-column-width="14*"/>
    </style:style>
    <style:style style:family="table-column" style:parent-style-name="colspec" style:name="id1-3-2-4-120-1-1">
      <style:table-column-properties style:rel-column-width="12*"/>
    </style:style>
    <style:style style:family="table-column" style:parent-style-name="colspec" style:name="id1-3-2-4-120-1-2">
      <style:table-column-properties style:rel-column-width="66*"/>
    </style:style>
    <style:style style:family="table-column" style:parent-style-name="colspec" style:name="id1-3-2-4-120-1-3">
      <style:table-column-properties style:rel-column-width="14*"/>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66*"/>
    </style:style>
    <style:style style:family="table-column" style:parent-style-name="colspec" style:name="id1-3-2-4-123-1-3">
      <style:table-column-properties style:rel-column-width="14*"/>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6*"/>
    </style:style>
    <style:style style:family="table-column" style:parent-style-name="colspec" style:name="id1-3-2-4-126-1-3">
      <style:table-column-properties style:rel-column-width="14*"/>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65*"/>
    </style:style>
    <style:style style:family="table-column" style:parent-style-name="colspec" style:name="id1-3-2-4-129-1-3">
      <style:table-column-properties style:rel-column-width="16*"/>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66*"/>
    </style:style>
    <style:style style:family="table-column" style:parent-style-name="colspec" style:name="id1-3-2-4-132-1-3">
      <style:table-column-properties style:rel-column-width="14*"/>
    </style:style>
    <style:style style:family="table-column" style:parent-style-name="colspec" style:name="id1-3-2-4-135-1-1">
      <style:table-column-properties style:rel-column-width="12*"/>
    </style:style>
    <style:style style:family="table-column" style:parent-style-name="colspec" style:name="id1-3-2-4-135-1-2">
      <style:table-column-properties style:rel-column-width="66*"/>
    </style:style>
    <style:style style:family="table-column" style:parent-style-name="colspec" style:name="id1-3-2-4-135-1-3">
      <style:table-column-properties style:rel-column-width="14*"/>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5 november 2022</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text:p>
            <text:p text:style-name="al"/>
            <text:p text:style-name="al">Legesverorden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 e dag in een kalendermaand tot en met de (n-1)e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 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genoemd in deze verordening en i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3-4">
                <text:number>4.</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hoofdstukken</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en uit de basisregistratie personen);</text:p>
                  </text:list-item>
                  <text:list-item text:style-override="id1-3-2-2-10-3-2-3-4">
                    <text:number>4.</text:number>
                    <text:p text:style-name="al">onderdeel 1.9 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Legesverordening 2022” vastgesteld bij raadsbesluit van 21 december 2021, gewijzigd bij besluiten van 1 februari 2022 en 22 februari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Legesverordening 2023”.</text:p>
              </text:list-item>
              <text:list-item text:style-override="id1-3-2-2-12-2-5">
                <text:number>5.</text:number>
                <text:p text:style-name="al">De taxatieboekjes, als genoemd in artikel 2.1.1.5 van de Tarieventabel liggen voor ieder ter inzage bij de Omgevingsdienst Zuid-Holland Zuid, Johan de Wittstraat 140, 3311 KJ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0 december 2022.</text:span></text:p>
            <text:p><text:span text:style-name="functie"/></text:p>
            <text:p><text:span text:style-name="functie"/></text:p>
            <text:p><text:span text:style-name="functie"/></text:p>
            <text:p><text:span text:style-name="functie">De griffier, De voorzitter,</text:span></text:p>
            <text:p><text:span text:style-name="functie">I.M. de Gruijter, J.G.A. Paan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23</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zaal of een andere door de gemeente toe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woensdag tot en met vrijdag tussen 09:00 – 17:00 uur:</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ussen 10:00 – 17:00 uur:</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gestelde onder 1.1.1.1, 1.1.1.2, 1.1.1.3 is alleen van toepassing op inwoners van de gemeente Alblass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trouwzaal of een andere door de gemeente toe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423,23</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926,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926,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926,7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482,08</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926,7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926,7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926,7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215,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partnerschapsboekje of duplicaat:</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duplicaat in luxe uitvoering:</text:p>
                </table:table-cell>
                <table:table-cell table:style-name="entry" table:number-rows-spanned="1" table:number-columns-spanned="1">
                  <text:p text:style-name="table_al">€ 45,82</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fungeren van een gemeenteambtenaar als getuige bij een huwelijksvoltrekking of een partnerschapsregistratie, per ambtenaar per huwelijksvoltrekking of partnerschapsregistratie:</text:p>
                </table:table-cell>
                <table:table-cell table:style-name="entry" table:number-rows-spanned="1" table:number-columns-spanned="1">
                  <text:p text:style-name="table_al">€ 17,71</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reserveren van extra tijd bij de voltrekking, per 30 minut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ijziging of 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eft u binnen 4 weken voor de geplande datum een wijziging door, dan wordt het tarief voor de voltrekking verhoogd met:</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Zegt u binnen 4 weken voor de geplande datum de voltrekking af, dan betaalt u:</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e document, zijnde een toeslag op de in de onderdelen 1.2.1 tot en met 1.2.7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meerderd per inlichting</text:p>
                  <text:p text:style-name="table_al">voor de 101e tot en met de 1.000e met:</text:p>
                  <text:p text:style-name="table_al">voor de 1.001e tot en met de 2.000e met:</text:p>
                  <text:p text:style-name="table_al">voor de 2.001e tot en met de 4.000e met:</text:p>
                  <text:p text:style-name="table_al">voor de 4.001e tot en met de 7.000e met:</text:p>
                  <text:p text:style-name="table_al">voor de 7.001e tot en met de 10.000e met:</text:p>
                  <text:p text:style-name="table_al">voor de 10.001e en volgende met:</text:p>
                </table:table-cell>
                <table:table-cell table:style-name="entry" table:number-rows-spanned="1" table:number-columns-spanned="1">
                  <text:p text:style-name="table_al"/>
                  <text:p text:style-name="table_al">€ 0,75</text:p>
                  <text:p text:style-name="table_al">€ 0,50</text:p>
                  <text:p text:style-name="table_al">€ 0,30</text:p>
                  <text:p text:style-name="table_al">€ 0,20</text:p>
                  <text:p text:style-name="table_al">€ 0,10</text:p>
                  <text:p text:style-name="table_al">€ 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1,30</text:p>
                </table:table-cell>
              </table:table-row>
            </table:table>
            <text:p text:style-name="table_bottom"/>
          </text:section>
          <text:p text:style-name="al"/>
          <text:p text:style-name="al">
          <text:span text:style-name="nadrukvet">Hoofdstuk 5 Verstrekkingen uit het Kiezersregister</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3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text:span>
          <text:span text:style-name="nadrukvet">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2,56</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3,43</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stukken behorende bij de commissie- en raadsvergaderingen</text:p>
                </table:table-cell>
                <table:table-cell table:style-name="entry" table:number-rows-spanned="1" table:number-columns-spanned="1">
                  <text:p text:style-name="table_al">€ 244,70</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36,69</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belastingverordening</text:p>
                </table:table-cell>
                <table:table-cell table:style-name="entry" table:number-rows-spanned="1" table:number-columns-spanned="1">
                  <text:p text:style-name="table_al">€ 13,92</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80,63</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21,0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ander dan onder 1.7.3.1/3.2/3.3 genoemde verordening</text:p>
                </table:table-cell>
                <table:table-cell table:style-name="entry" table:number-rows-spanned="1" table:number-columns-spanned="1">
                  <text:p text:style-name="table_al">€ 25,58</text:p>
                </table:table-cell>
              </table:table-row>
            </table:table>
            <text:p text:style-name="table_bottom"/>
          </text:section>
          <text:p text:style-name="al"/>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of fotokopie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text:p text:style-name="table_al"/>
                  <text:p text:style-name="table_al">€ 5,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Erfgoedwet 1988:</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Erfgoedwet 1988:</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vergunning te verzelfstandigen onderdelen van een bestaand bouwwerk bedragen:</text:p>
                </table:table-cell>
                <table:table-cell table:style-name="entry" table:number-rows-spanned="1" table:number-columns-spanned="1">
                  <text:p text:style-name="table_al">€ 2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360,70</text:p>
                </table:table-cell>
              </table:table-row>
            </table:table>
            <text:p text:style-name="table_bottom"/>
          </text:section>
          <text:p text:style-name="al"/>
          <text:p text:style-name="al">
          <text:span text:style-name="nadrukvet">Hoofdstuk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2,43</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2,43</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3,69</text:p>
                </table:table-cell>
              </table:table-row>
            </table:table>
            <text:p text:style-name="table_bottom"/>
          </text:section>
          <text:p text:style-name="al"/>
          <text:p text:style-name="al">
          <text:span text:style-name="nadrukvet">Hoofdstuk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de volgende pagina’s, per pagina:</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4,52</text:p>
                </table:table-cell>
              </table:table-row>
            </table:table>
            <text:p text:style-name="table_bottom"/>
          </text:section>
          <text:p text:style-name="al"/>
          <text:p text:style-name="al">
          <text:span text:style-name="nadrukvet">Hoofdstuk 11 Huisvestingswe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Alblasserdam</text:p>
                </table:table-cell>
                <table:table-cell table:style-name="entry" table:number-rows-spanned="1" table:number-columns-spanned="1">
                  <text:p text:style-name="table_al">€ 72,00</text:p>
                </table:table-cell>
              </table:table-row>
            </table:table>
            <text:p text:style-name="table_bottom"/>
          </text:section>
          <text:p text:style-name="al"/>
          <text:p text:style-name="al">
          <text:span text:style-name="nadrukvet">Hoofdstuk 12 Leegstandwet</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5,27</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2,64</text:p>
                </table:table-cell>
              </table:table-row>
            </table:table>
            <text:p text:style-name="table_bottom"/>
          </text:section>
          <text:p text:style-name="al"/>
          <text:p text:style-name="al">
          <text:span text:style-name="nadrukvet">Hoofdstuk 13 Gemeentegaranti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Marktstandplaats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schrijving op de wachtlijs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lenging van de inschrijving:</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Hoofdstuk 15 Winkeltijden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6 Kansspel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49,1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17</text:p>
                </table:table-cell>
              </table:table-row>
            </table:table>
            <text:p text:style-name="table_bottom"/>
          </text:section>
          <text:p text:style-name="al"/>
          <text:p text:style-name="al">
          <text:span text:style-name="nadrukvet">Hoofdstuk 17 Kabels, leidingen en bui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bedraagt voor het in behandeling nemen van een melding in verband met het verkrijgen van in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ext:p text:style-name="table_al">€ 400,12</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basistarief in onderdeel 1.17.1 wordt voor een sleufleng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 2,31</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10.000 meter en langer, per strekkende meter verhoogd met:</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00,09</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r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en begroting als bedoeld in als bedoeld in 1.17.3.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69,08</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text:p>
                </table:table-cell>
                <table:table-cell table:style-name="entry" table:number-rows-spanned="1" table:number-columns-spanned="1">
                  <text:p text:style-name="table_al">€ 27,83</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of verstrekk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als bedoeld onder 1.18.4 wordt vermeerderd met de kosten voor de vereiste medische keuring, als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 geval van een standaard medische keuring</text:p>
                </table:table-cell>
                <table:table-cell table:style-name="entry" table:number-rows-spanned="1" table:number-columns-spanned="1">
                  <text:p text:style-name="table_al">€ 121,82</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 geval van een uitgebreide medische keuring</text:p>
                </table:table-cell>
                <table:table-cell table:style-name="entry" table:number-rows-spanned="1" table:number-columns-spanned="1">
                  <text:p text:style-name="table_al">€ 183,96</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indien de aanvrager zonder voorafgaand bericht van verhindering niet verschijnt voor de medische keuring als bedoeld onder 1.18.6.1 en 1.18.6.2 worden de administratiekosten in rekening gebracht van</text:p>
                </table:table-cell>
                <table:table-cell table:style-name="entry" table:number-rows-spanned="1" table:number-columns-spanned="1">
                  <text:p text:style-name="table_al">€ 121,82</text:p>
                </table:table-cell>
              </table:table-row>
              <table:table-row table:style-name="row">
                <table:table-cell table:style-name="entry" table:number-rows-spanned="1" table:number-columns-spanned="1">
                  <text:p text:style-name="table_al">1.18.6.4</text:p>
                </table:table-cell>
                <table:table-cell table:style-name="entry" table:number-rows-spanned="1" table:number-columns-spanned="1">
                  <text:p text:style-name="table_al">indien de keuringsarts door verzuim van de aanvrager genoodzaakt is het medisch dossier op te vragen bij een arts of specialist wordt het tarief als bedoeld onder 1.18.6.1 en 1.18.6.2 vermeerderd met</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1.18.6.5</text:p>
                </table:table-cell>
                <table:table-cell table:style-name="entry" table:number-rows-spanned="1" table:number-columns-spanned="1">
                  <text:p text:style-name="table_al">indien de keuringsarts een huisbezoek bij de aanvrager moet afleggen wordt het onder 1.18.6.1 en 1.18.6.2 genoemde tarief vermeerderd met</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voor de aanleg van een gehandicaptenparkeerplaats wanneer er een parkeervak beschikbaar is</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wanneer er geen parkeervak beschikbaar is worden de kosten voor de aanleg van een gehandicaptenparkeerplaats zoals genoemd in het vorige lid verhoogd me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voor de plaatsing van een aanduiding bord bij een gehandicaptenparkeerplaats</text:p>
                </table:table-cell>
                <table:table-cell table:style-name="entry" table:number-rows-spanned="1" table:number-columns-spanned="1">
                  <text:p text:style-name="table_al">€ 326,25</text:p>
                </table:table-cell>
              </table:table-row>
              <table:table-row table:style-name="row">
                <table:table-cell table:style-name="entry" table:number-rows-spanned="1" table:number-columns-spanned="1">
                  <text:p text:style-name="table_al">1.18.7.4</text:p>
                </table:table-cell>
                <table:table-cell table:style-name="entry" table:number-rows-spanned="1" table:number-columns-spanned="1">
                  <text:p text:style-name="table_al">voor het wijzigen (€ 67,50) of verplaatsen (€71,25) van een kentekenbord bij een gehandicaptenparkeerplaats</text:p>
                </table:table-cell>
                <table:table-cell table:style-name="entry" table:number-rows-spanned="1" table:number-columns-spanned="1">
                  <text:p text:style-name="table_al">€ 67,50</text:p>
                  <text:p text:style-name="table_al"> € 71,2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de afgifte van een parkeer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9 Luchtfoto's</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afdruk van een luchtfoto tot een afmeting van maximaal A3 formaat, geprint op een kleurenprinter, op gewoon papi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16,78</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afdruk van een luchtfoto tot een afmeting van maximaal A0 formaat, geprint op een kleurenprinter, op gewoon papi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16,78</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55,28</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digitale luchtfoto (1.000 * 500 meter) in ECW formaat, bedraagt per stuk:</text:p>
                </table:table-cell>
                <table:table-cell table:style-name="entry" table:number-rows-spanned="1" table:number-columns-spanned="1">
                  <text:p text:style-name="table_al">€ 112,20</text:p>
                </table:table-cell>
              </table:table-row>
            </table:table>
            <text:p text:style-name="table_bottom"/>
          </text:section>
          <text:p text:style-name="al"/>
          <text:p text:style-name="al">
          <text:span text:style-name="nadrukvet">Hoofdstuk 20 </text:span>
          <text:span text:style-name="nadrukvet">Nvt</text:span>
        </text:p>
          <text:p text:style-name="al"/>
          <text:p text:style-name="al">
          <text:span text:style-name="nadrukvet">Hoofdstuk 21 Divers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21.1.2.3</text:p>
                </table:table-cell>
                <table:table-cell table:style-name="entry" table:number-rows-spanned="1" table:number-columns-spanned="1">
                  <text:p text:style-name="table_al">Per pagina in digitale vorm</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waarmee de oppervlakte van de kaart, tekening of lichtdruk de 1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02</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voor het digita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Bouwtekeningen of bouwdossiers per kwartier arbeid:</text:p>
                </table:table-cell>
                <table:table-cell table:style-name="entry" table:number-rows-spanned="1" table:number-columns-spanned="1">
                  <text:p text:style-name="table_al">€ 28,72</text:p>
                </table:table-cell>
              </table:table-row>
            </table:table>
            <text:p text:style-name="table_bottom"/>
          </text:section>
          <text:p text:style-name="al"/>
          <text:p text:style-name="al">
          <text:span text:style-name="nadrukvet">Titel 2</text:span>
          <text:span text:style-name="nadrukvet">Dienstverlening vallend onder fysieke leefomgeving / omgevingsvergunning </text:span>
        </text:p>
          <text:p text:style-name="al">
          <text:span text:style-name="nadrukvet">Hoofdstuk 1 Begripsomschrijv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e in artikelen 2.1.1.2 en 2.1.1.4.1 bedoelde kosten worden bij een in de artikelen 2.1.1.2 en 2.1.1.4.1 bedoelde raming vastgesteld met gebruikmaking van de taxatieboekjes 2023 van Bouwkosten.nl B.V.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9.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22.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9.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69.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 139.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 383,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efproject Wet Kwaliteitsb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verlaa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1.1.7.3</text:p>
                </table:table-cell>
                <table:table-cell table:style-name="entry" table:number-rows-spanned="1" table:number-columns-spanned="1">
                  <text:p text:style-name="table_al">indien de bouwkosten € 500.000,00 tot € 2.000.000,00 bedra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krachtens wettelijk voorschrift voor de in dat onderdeel bedoelde aanvraag een advies van de agrarische commissie nodig is en wordt beoordeeld.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
                  <text:p text:style-name="table_al">1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 1.28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9.01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en/of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9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5.99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1.19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1.19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9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en/of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9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5.99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1.19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1.19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9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t meer dan 100 m²</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100 m², maar niet meer dan 500 m², per m²</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 m², maar niet meer dan 2.000 m²</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2.000 m², maar niet meer dan 5.000 m²</text:p>
                </table:table-cell>
                <table:table-cell table:style-name="entry" table:number-rows-spanned="1" table:number-columns-spanned="1">
                  <text:p text:style-name="table_al">€ 2.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0 m²</text:p>
                </table:table-cell>
                <table:table-cell table:style-name="entry" table:number-rows-spanned="1" table:number-columns-spanned="1">
                  <text:p text:style-name="table_al">€ 2.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en/of artikel 2.2, eerste lid, onder b, bedraagt het tarief, voor het verstoren, verplaatsen of in enig opzicht wijzigen van een monument:</text:p>
                </table:table-cell>
                <table:table-cell table:style-name="entry" table:number-rows-spanned="1" table:number-columns-spanned="1">
                  <text:p text:style-name="table_al">8,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text:p>
                  <text:p text:style-name="table_al">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6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65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verorde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5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4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91,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A van de Algemene plaatselijke verordening, bedraagt het tarief, onverminderd het bepaalde in de andere onderdelen van dit hoofdstuk indien tevens sprake is van de in die onderdelen bedoelde activiteiten, bij een oppervlakte van ingebruikna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m2 tot en met 9 m2:</text:p>
                </table:table-cell>
                <table:table-cell table:style-name="entry" table:number-rows-spanned="1" table:number-columns-spanned="1">
                  <text:p text:style-name="table_al">€ 4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 m2 tot en met 99 m2:</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2 en mee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20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69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69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Procedure hogere grens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text:p text:style-name="table_al"/>
                  <text:p text:style-name="table_al"/>
                  <text:p text:style-name="table_al">€ 1.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text:p text:style-name="table_al"/>
                  <text:p text:style-name="table_al"/>
                  <text:p text:style-name="table_al"/>
                  <text:p text:style-name="table_al"/>
                  <text:p text:style-name="table_al">€ 563,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ext:p text:style-name="table_al">Onder aftrek van een bedrag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bij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 313,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text:p>
                </table:table-cell>
                <table:table-cell table:style-name="entry" table:number-rows-spanned="1" table:number-columns-spanned="1">
                  <text:p text:style-name="table_al">€ 1.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Niet van toepassing.</text:p>
          <text:p text:style-name="al"/>
          <text:p text:style-name="al">
          <text:span text:style-name="nadrukvet">Hoofdstuk 10 In deze titel niet benoemde beschikk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484,00</text:p>
                </table:table-cell>
              </table:table-row>
            </table:table>
            <text:p text:style-name="table_bottom"/>
          </text:section>
          <text:p text:style-name="al"/>
          <text:p text:style-name="al">
          <text:span text:style-name="nadrukvet">Hoofdstuk 10a Erfgoedverorde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0a.1</text:p>
                </table:table-cell>
                <table:table-cell table:style-name="entry" table:number-rows-spanned="1" table:number-columns-spanned="1">
                  <text:p text:style-name="table_al">Indien een aanvraag om een vergunning betrekking heeft op een activiteit met betrekking tot een beeldbepalende zaak als bedoeld in de Erfgoedverordening Alblasserdam 2013 op grond van artikel 23 lid 2: </text:p>
                </table:table-cell>
                <table:table-cell table:style-name="entry" table:number-rows-spanned="1" table:number-columns-spanned="1">
                  <text:p text:style-name="table_al">8,58 ‰</text:p>
                </table:table-cell>
              </table:table-row>
            </table:table>
            <text:p text:style-name="table_bottom"/>
          </text:section>
          <text:p text:style-name="al"/>
          <text:p text:style-name="al">
          <text:span text:style-name="nadrukvet">Hoofdstuk 11 Niet in behandeling nem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ext:p text:style-name="table_al">van de op grond van 2.2, 2.3.1.1, 2.3.2, 2.3.3, 2.3.4, 2.3.5, 2.3.7, 2.3.8,</text:p>
                  <text:p text:style-name="table_al">2.3.9, 2.3.10 en/of 2.3.11 verschuldigde leges in rekening gebrach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text:p>
                  <text:p text:style-name="table_al">indien deze aanvraag wordt ingediend binnen 12 weken na de mededeling</text:p>
                </table:table-cell>
                <table:table-cell table:style-name="entry" table:number-rows-spanned="1" table:number-columns-spanned="1">
                  <text:p text:style-name="table_al"/>
                  <text:p text:style-name="table_al"/>
                  <text:p text:style-name="table_al"/>
                  <text:p text:style-name="table_al"/>
                  <text:p text:style-name="table_al">€ 6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slissing) om de aanvraag niet verder in behandeling te nem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Overschrijv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text:p text:style-name="table_al">€ 229,00</text:p>
                </table:table-cell>
              </table:table-row>
            </table:table>
            <text:p text:style-name="table_bottom"/>
          </text:section>
          <text:p text:style-name="al"/>
          <text:p text:style-name="al">
          <text:span text:style-name="nadrukvet">Hoofdstuk 13 Verlenging</text:span>
        </text:p>
          <text:p text:style-name="al">Niet van toepassing.</text:p>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97,5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68,9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26,35</text:p>
                </table:table-cell>
              </table:table-row>
            </table:table>
            <text:p text:style-name="table_bottom"/>
          </text:section>
          <text:p text:style-name="al"/>
          <text:p text:style-name="al">
          <text:span text:style-name="nadrukvet">Hoofdstuk 2 Organiseren evenementen of mark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evenement (inclusief braderie c.q. rommelmarkt) met maximaal 1000 bezoekers:</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een grootschalig evenement (inclusief braderie en rommelmarkt) met meer dan 1000 bezoekers:</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De onder 3.2.1.1 en 3.2.1.2 genoemde leges zijn voor een kwart verschuldig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ergunning wordt aangevraagd door een bij de Stichting Centraal Bureau Fondsenwerving aangesloten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ergunning wordt aangevraagd door een vereniging, stichting, instelling, etc., waarbij de vergunning betrekking heeft op een activiteit waarop de “Algemene Subsidieverordening” van de gemeente Alblasserdam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vergunning wordt aangevraagd door een in Alblasserdam gevestigd kerkgenootschap voor zover het een aanvraag voor het houden van een rommelmarkt c.q. bazaar o.i.d.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vergunning wordt aangevraagd door een buurtvereniging of particulier voor het organiseren van een kleinschalige buurtactiviteit zoals een buurtbarbecue of een straatfe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afgeven van een vergunning tot het maken van muziek door middel van een draaiorgel of ander(e) muziekinstrument(en) of tot het al dan niet door middel van een geluidswagen langs mechanische weg versterken van gesproken woord en/of muziek op of aan de openbare weg (APV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voor een vergunning geldig voor een dag:</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voor een vergunning geldig voor een week:</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afgeven van een vergunning voor een muzikaal optreden op of aan de openbare weg (APV artikel 2:25) voor een dag:</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ontheffing tot het na de algemene sluitingstijd geopend houden van inrichtingen – per etmaal:</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vergunning voor het inzamelen van geld of goed (APV artikel 5:13):</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verlenen van een vergunning voor één of meerdere spandoeken c.q. vlaggen boven gemeentegrond:</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verlenen van een vergunning voor een tocht of wedstrijd (APV artikel 2:25):</text:p>
                </table:table-cell>
                <table:table-cell table:style-name="entry" table:number-rows-spanned="1" table:number-columns-spanned="1">
                  <text:p text:style-name="table_al">€ 20,57</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tarief bedraagt voor het in behandeling nemen van een aanvraag tot het verkrijgen van een evenementenvergunning voor geven van één of meerdere circusvoorstellingen (APV artikel 2:25) per speelda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in behandeling nemen van een aanvraag tot het verkrijgen van een vergunning voor het exploiteren of wijzigen van een horecabedrijf (APV artikel 2:28):</text:p>
                </table:table-cell>
                <table:table-cell table:style-name="entry" table:number-rows-spanned="1" table:number-columns-spanned="1">
                  <text:p text:style-name="table_al">€ 116,88</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het in behandeling nemen van een aanvraag tot het verkrijgen van een vergunning voor het exploiteren of wijzigen van een terras:</text:p>
                </table:table-cell>
                <table:table-cell table:style-name="entry" table:number-rows-spanned="1" table:number-columns-spanned="1">
                  <text:p text:style-name="table_al">€ 92,46</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het in behandeling nemen van een aanvraag tot het verkrijgen van een vergunning voor het uitstallen van goederen buiten een winkel of verkoopplaats:</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het tarief bedraagt voor het in behandeling nemen van een aanvraag tot het verlenen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4.1</text:p>
                </table:table-cell>
                <table:table-cell table:style-name="entry" table:number-rows-spanned="1" table:number-columns-spanned="1">
                  <text:p text:style-name="table_al">Voor 1 dag: </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14.2</text:p>
                </table:table-cell>
                <table:table-cell table:style-name="entry" table:number-rows-spanned="1" table:number-columns-spanned="1">
                  <text:p text:style-name="table_al">Voor 1 week:</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3.2.1.14.3</text:p>
                </table:table-cell>
                <table:table-cell table:style-name="entry" table:number-rows-spanned="1" table:number-columns-spanned="1">
                  <text:p text:style-name="table_al">Voor 1 maand (1 dag in de week):</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2.1.14.4</text:p>
                </table:table-cell>
                <table:table-cell table:style-name="entry" table:number-rows-spanned="1" table:number-columns-spanned="1">
                  <text:p text:style-name="table_al">Voor 1 kwartaal (i.v.m. o.a. ijsverkoop in de zomer):</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3.2.1.14.5</text:p>
                </table:table-cell>
                <table:table-cell table:style-name="entry" table:number-rows-spanned="1" table:number-columns-spanned="1">
                  <text:p text:style-name="table_al">Voor 1 jaar (of voor onbepaalde tijd tot wederopzegging:</text:p>
                </table:table-cell>
                <table:table-cell table:style-name="entry" table:number-rows-spanned="1" table:number-columns-spanned="1">
                  <text:p text:style-name="table_al">€ 206,25</text:p>
                </table:table-cell>
              </table:table-row>
            </table:table>
            <text:p text:style-name="table_bottom"/>
          </text:section>
          <text:p text:style-name="al"/>
          <text:p text:style-name="al">
          <text:span text:style-name="nadrukvet">Hoofdstuk 3 Prostitutiebedrijv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938,75</text:p>
                </table:table-cell>
              </table:table-row>
            </table:table>
            <text:p text:style-name="table_bottom"/>
          </text:section>
          <text:p text:style-name="al"/>
          <text:p text:style-name="al">
          <text:span text:style-name="nadrukvet">Hoofdstuk 4 Huisvestingswet 2014</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1</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te vormen appartementsrecht of afzonderlijke woning</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Tot het verlenen van een vergunning als bedoeld in artikel 4.2 lid 1 van de geldende Huisvestingsverordening (opkoopbescherming)</text:p>
                </table:table-cell>
                <table:table-cell table:style-name="entry" table:number-rows-spanned="1" table:number-columns-spanned="1">
                  <text:p text:style-name="table_al">€ 476,00</text:p>
                </table:table-cell>
              </table:table-row>
            </table:table>
            <text:p text:style-name="table_bottom"/>
          </text:section>
          <text:p text:style-name="al"/>
          <text:p text:style-name="al">
          <text:span text:style-name="nadrukvet">Hoofdstuk 5 Leefmilieuverorden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randbeveiligingsverordening</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Wet kinderopva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in exploitatie nemen van een kindercentrum (dagopvang en/of buitenschoolse opvang) of gastouderbureau, als bedoeld in art. 1.45 eerste en tweede lid, Wko en opname in het Landelijk Register Kinderopvang (LRK)</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bieden van gastouderopvang als bedoeld in artikel 1.45 eerste en tweede lid, Wko en opname in het Landelijk Register Kinderopvang (LRK)</text:p>
                </table:table-cell>
                <table:table-cell table:style-name="entry" table:number-rows-spanned="1" table:number-columns-spanned="1">
                  <text:p text:style-name="table_al">€ 500,0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in behandeling nemen van een aanvraag om een andere, in dit hoofdstuk niet benoemde vergunning, ontheffing of andere beschikking, die valt onder de Europese dienstenrichtlijn voor ieder daaraan besteed half uur:</text:p>
                  <text:p text:style-name="table_al">Met een maximum van 2 uur.</text:p>
                </table:table-cell>
                <table:table-cell table:style-name="entry" table:number-rows-spanned="1" table:number-columns-spanned="1">
                  <text:p text:style-name="table_al"/>
                  <text:p text:style-name="table_al"/>
                  <text:p text:style-name="table_al"/>
                  <text:p text:style-name="table_al">€ 55,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7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9</meta:user-defined>
    <meta:user-defined meta:name="DCTERMS.W3CDTF/OVERHEIDop.jaargang">2022</meta:user-defined>
    <meta:user-defined meta:name="OVERHEIDop.publicationIssue">575719</meta:user-defined>
    <meta:user-defined meta:name="OVERHEIDop.betreftRegeling">CVDR689259_1</meta:user-defined>
    <meta:user-defined meta:name="xs:date/OVERHEIDop.startdatum">2023-01-01</meta:user-defined>
    <meta:user-defined meta:name="OVERHEIDop.GmbID/DC.identifier">gmb-2022-575719</meta:user-defined>
    <meta:user-defined meta:name="OVERHEIDop.versieInformatie"/>
  </office:meta>
</office:document-meta>
</file>