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kavel HLM03 AI 1117 (Sloterweg 288C), bouwen een woning (wijziging op verleende omgevingsvergunning 6332211) en het maken van een uitweg, verzenddatum 21-12-2022, zaaknummer 6937476, olonummer 73696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571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1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1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kavel HLM03 AI 1117 (Sloterweg 288C), bouwen een woning (wijziging op verleende omgevingsvergunning 6332211) en het maken van een uitweg, verzenddatum 21-12-2022, zaaknummer 6937476, olonummer 7369685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716</meta:user-defined>
    <meta:user-defined meta:name="OVERHEIDop.GmbID/DC.identifier">gmb-2022-575716</meta:user-defined>
    <meta:user-defined meta:name="OVERHEIDop.versieInformatie"/>
  </office:meta>
</office:document-meta>
</file>