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beliuspark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beliuspark 123</text:span>
          </text:p>
            <text:p text:style-name="common-al">
            <text:span text:style-name="nadrukvet">Het verbouwen van het appartementencomplex naar 154 appartement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3970</text:span>
          </text:p>
            <text:p text:style-name="common-al"/>
            <text:p text:style-name="common-al">Burgemeester en wethouders hebben op 16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571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1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3970</meta:user-defined>
    <meta:user-defined meta:name="DCTERMS.abstract">het verbouwen van het appartementencomplex naar 15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Sibeliuspark 123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15</meta:user-defined>
    <meta:user-defined meta:name="OVERHEIDop.GmbID/DC.identifier">gmb-2022-575715</meta:user-defined>
    <meta:user-defined meta:name="OVERHEIDop.versieInformatie"/>
  </office:meta>
</office:document-meta>
</file>