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s eenmalige energietoeslag en extra ondersteuning energiekosten gemeente Heumen 2022</text:p>
      <text:section text:name="regeling_id1-3-2" text:style-name="regeling">
        <text:section text:name="aanhef_id1-3-2-1" text:style-name="aanhef">
          <text:section text:name="preambule_id1-3-2-1-1" text:style-name="preambule">
            <text:p text:style-name="al"/>
            <text:p text:style-name="al">Burgemeester en wethouders van Heumen; </text:p>
            <text:p text:style-name="al"/>
            <text:p text:style-name="al">overwegende dat;</text:p>
            <text:p text:style-name="al">Het college de doelgroep voor de eenmalige energietoeslag en extra ondersteuning energiekosten wil uitbreiden naar zelfstandig ondernemers met een toekenningsbeschikking Tijdelijke Overbruggingsregeling Zelfstandige Ondernemers (TOZO 5) én op aanvraagdatum woonachting zijn in onze gemeente;</text:p>
            <text:p text:style-name="al">gelet op Titel 4.3 van de Algemene wet bestuursrecht en artikel 35 van de Participatiewet;</text:p>
            <text:p text:style-name="al"/>
            <text:p text:style-name="al">
            <text:span text:style-name="nadrukvet"/>
          </text:p>
            <text:p text:style-name="al">
            <text:span text:style-name="nadrukvet">Besluit</text:span>
          </text:p>
            <text:p text:style-name="al"/>
            <text:p text:style-name="al">De Beleidsregels Eenmalige energietoeslag en extra ondersteuning energiekosten gemeente Heumen 2022 als volgt te wijzigen:</text:p>
            <text:p text:style-name="al"/>
            <text:p text:style-name="al">
            <text:span text:style-name="nadrukvet"/>
          </text:p>
            <text:p text:style-name="al">
            <text:span text:style-name="nadrukvet">Artikel I</text:span>
          </text:p>
            <text:p text:style-name="al">Bij artikel 3 wordt een vierde lid toegevoegd dat luidt:</text:p>
            <text:p text:style-name="al">“4. De ambtshalve toekenning heeft ook betrekking op huishoudens die volgens de definitie binnen de Bbz (Besluit bijstandsverlening zelfstandigen) zelfstandige is én die op grond van de Tijdelijke overbruggingsregeling zelfstandige ondernemers (TOZO 5) een toekenningsbeschikking TOZO 5 heeft ontvangen.”</text:p>
            <text:p text:style-name="al"/>
            <text:p text:style-name="al">
            <text:span text:style-name="nadrukvet"/>
          </text:p>
            <text:p text:style-name="al">
            <text:span text:style-name="nadrukvet">Artikel II</text:span>
          </text:p>
            <text:p text:style-name="al">1. Dit besluit treedt in werking met ingang van de dag na bekendmaking in het Gemeenteblad en werkt terug met ingang van 1 juli 2022 en eindigt op 31 december 2022;</text:p>
            <text:p text:style-name="al">2. Dit besluit wordt aangehaald als: ‘Wijzigingsbesluit Beleidsregels Eenmalige energietoeslag en extra ondersteuning energiekosten gemeente Heumen 2022’.</text:p>
            <text:p text:style-name="al"/>
            <text:p text:style-name="al">Malden, 20 december 2022</text:p>
            <text:p text:style-name="al">burgemeester en wethouders van de gemeente Heumen,</text:p>
            <text:p text:style-name="al">Garmt Kolhorn Joerie Minses</text:p>
            <text:p text:style-name="al">Gemeentesecretaris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57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Beleidsregels Eenmalige energietoeslag en extra ondersteuning energiekosten gemeente Heumen 2022</meta:user-defined>
    <dc:language>nl</dc:language>
    <meta:user-defined meta:name="OVERHEIDop.locatietype/OVERHEIDop.gebiedsmarkering">Gemeente</meta:user-defined>
    <meta:user-defined meta:name="DC.title">Beleidsregels Eenmalige energietoeslagen extra ondersteuning energiekosten gemeente Heumen 2022</meta:user-defined>
    <meta:user-defined meta:name="DCTERMS.W3CDTF/DCTERMS.available">2022-12-27</meta:user-defined>
    <meta:user-defined meta:name="DCTERMS.W3CDTF/OVERHEIDop.jaargang">2022</meta:user-defined>
    <meta:user-defined meta:name="OVERHEIDop.publicationIssue">575711</meta:user-defined>
    <meta:user-defined meta:name="OVERHEIDop.betreftRegeling">CVDR681044_3</meta:user-defined>
    <meta:user-defined meta:name="xs:date/OVERHEIDop.startdatum">2022-12-28</meta:user-defined>
    <meta:user-defined meta:name="OVERHEIDop.GmbID/DC.identifier">gmb-2022-575711</meta:user-defined>
    <meta:user-defined meta:name="OVERHEIDop.versieInformatie"/>
  </office:meta>
</office:document-meta>
</file>