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enburgerallee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gemeente Putten een aanvraag ontvangen voor het realiseren van paddock's/longeercirkel (bouwen, aanleg) op locatie Vanenburgerallee 4 A. De aanvraag is geregistreerd onder zaaknummer W 22/04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enburgerallee 4 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71</meta:user-defined>
    <meta:user-defined meta:name="OVERHEIDop.GmbID/DC.identifier">gmb-2022-57571</meta:user-defined>
    <meta:user-defined meta:name="OVERHEIDop.versieInformatie"/>
  </office:meta>
</office:document-meta>
</file>