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kavel HLM03 AC 2639 (Zuidelijk Poortgebouw landgoed Wickevoort), aanleggen van 10 gesloten bodemenergiesystemen voor 36 appartementen, 22-12-2022, zaaknummer 7151150, olonummer 74805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570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0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0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Cruquius, kavel HLM03 AC 2639 (Zuidelijk Poortgebouw landgoed Wickevoort), aanleggen van 10 gesloten bodemenergiesystemen voor 36 appartementen, 22-12-2022, zaaknummer 7151150, olonummer 7480579.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708</meta:user-defined>
    <meta:user-defined meta:name="OVERHEIDop.GmbID/DC.identifier">gmb-2022-575708</meta:user-defined>
    <meta:user-defined meta:name="OVERHEIDop.versieInformatie"/>
  </office:meta>
</office:document-meta>
</file>