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uitbreiden van de woning, Z/22/071697 - Tuinpad 7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697</text:p>
            <text:p text:style-name="common-al">De vergunning is naar de aanvrager verzonden op 16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70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0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0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uitbreiden van de woning, Z/22/071697 - Tuinpad 75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707</meta:user-defined>
    <meta:user-defined meta:name="OVERHEIDop.GmbID/DC.identifier">gmb-2022-575707</meta:user-defined>
    <meta:user-defined meta:name="OVERHEIDop.versieInformatie"/>
  </office:meta>
</office:document-meta>
</file>