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hal aan Koelmalaan 3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S3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elmalaan 326 Alkmaar</text:span>: het bouwen van een bedrijfshal  </text:p>
            <text:p text:style-name="common-al">Datum ontvangst: 26 juli 2022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bedrijfshal aan Koelmalaan 326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06</meta:user-defined>
    <meta:user-defined meta:name="OVERHEIDop.GmbID/DC.identifier">gmb-2022-575706</meta:user-defined>
    <meta:user-defined meta:name="OVERHEIDop.versieInformatie"/>
  </office:meta>
</office:document-meta>
</file>