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zorggebouw aan van Houtenkade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E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Houtenkade 3 Alkmaar</text:span>: het verbouwen van het zorggebouw </text:p>
            <text:p text:style-name="common-al">Datum ontvangst: 11 nov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het zorggebouw aan van Houtenkade 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96</meta:user-defined>
    <meta:user-defined meta:name="OVERHEIDop.GmbID/DC.identifier">gmb-2022-575696</meta:user-defined>
    <meta:user-defined meta:name="OVERHEIDop.versieInformatie"/>
  </office:meta>
</office:document-meta>
</file>