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npandig verbouwen van een logiesgebouw aan Pieter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W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ieterstraat 4 Alkmaar</text:span>: het inpandig verbouwen van een logiesgebouw  </text:p>
            <text:p text:style-name="common-al">Datum ontvangst: 22 september 2022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69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inpandig verbouwen van een logiesgebouw aan Pieterstraat 4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692</meta:user-defined>
    <meta:user-defined meta:name="OVERHEIDop.GmbID/DC.identifier">gmb-2022-575692</meta:user-defined>
    <meta:user-defined meta:name="OVERHEIDop.versieInformatie"/>
  </office:meta>
</office:document-meta>
</file>