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7250951 - Hermelijnstraat 5 te 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doortrekken bestaande afdak bij voordeur</text:p>
            <text:p text:style-name="common-al">Locatie : Hermelijnstraat 5 te Beek</text:p>
            <text:p text:style-name="common-al">Datum besluit : 22 december 2022</text:p>
            <text:p text:style-name="common-al">Datum verzending : 22 december 2022</text:p>
            <text:p text:style-name="common-al">Zaaknummer ODRN: W.Z22.10703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75691</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91</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691</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rg en Dal – verleende omgevingsvergunning - OLO 7250951 - Hermelijnstraat 5 te Beek.</meta:user-defined>
    <meta:user-defined meta:name="DCTERMS.W3CDTF/DCTERMS.available">2022-12-27</meta:user-defined>
    <meta:user-defined meta:name="DCTERMS.W3CDTF/OVERHEIDop.jaargang">2022</meta:user-defined>
    <meta:user-defined meta:name="OVERHEIDop.publicationIssue">575691</meta:user-defined>
    <meta:user-defined meta:name="OVERHEIDop.GmbID/DC.identifier">gmb-2022-575691</meta:user-defined>
    <meta:user-defined meta:name="OVERHEIDop.versieInformatie"/>
  </office:meta>
</office:document-meta>
</file>