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rte Dijk 27, 27a en Scheepmakershaven 32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0 december 2022 drie huisnummers toegekend, te weten:</text:p>
            <text:p text:style-name="common-al">
            <text:span text:style-name="nadrukvet">Korte Dijk 27 en 27a</text:span>
          </text:p>
            <text:p text:style-name="common-al">
            <text:span text:style-name="nadrukvet">Scheepmakershaven 32 </text:span>
            <text:span text:style-name="nadrukvet">Schoonhoven</text:span>
          </text:p>
            <text:p text:style-name="common-al">met betrekking tot de onlangs verleende omgevingsvergunning met nummer SXO-20222794 voor het intern wijzigen van het pand aan Korte Dijk 27 in Schoonhoven. Wegens de nieuwe situatie heeft de gemeente het huisnummer Scheepmakershaven 32 toegekend. Het huisnummer Korte Dijk 27b is ingetrokken en huisnummers 27 en 27a zijn opnieuw toegekend op basis van de nieuwe indel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6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en intrekken huisnummers</meta:user-defined>
    <dc:language>nl</dc:language>
    <meta:user-defined meta:name="OVERHEIDop.locatietype/OVERHEIDop.gebiedsmarkering">Adres</meta:user-defined>
    <meta:user-defined meta:name="DC.title">Kennisgeving besluit toekenning huisnummer - Korte Dijk 27, 27a en Scheepmakershaven 32 Schoonhoven</meta:user-defined>
    <meta:user-defined meta:name="DCTERMS.W3CDTF/DCTERMS.available">2022-12-27</meta:user-defined>
    <meta:user-defined meta:name="DCTERMS.W3CDTF/OVERHEIDop.jaargang">2022</meta:user-defined>
    <meta:user-defined meta:name="OVERHEIDop.publicationIssue">575690</meta:user-defined>
    <meta:user-defined meta:name="OVERHEIDop.GmbID/DC.identifier">gmb-2022-575690</meta:user-defined>
    <meta:user-defined meta:name="OVERHEIDop.versieInformatie"/>
  </office:meta>
</office:document-meta>
</file>