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31621 - Wilhelminalaan 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overkapping en plaatsen van zonnepanelen</text:p>
            <text:p text:style-name="common-al">Locatie : Wilhelminalaan 6 te Beuningen Gld</text:p>
            <text:p text:style-name="common-al">Datum besluit : 22 december 2022</text:p>
            <text:p text:style-name="common-al">Datum verzending : 22d december 2022</text:p>
            <text:p text:style-name="common-al">Zaaknummer ODRN: W.Z22.10234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568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8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8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831621 - Wilhelminalaan 6 te Beuningen Gld.</meta:user-defined>
    <meta:user-defined meta:name="DCTERMS.W3CDTF/DCTERMS.available">2022-12-27</meta:user-defined>
    <meta:user-defined meta:name="DCTERMS.W3CDTF/OVERHEIDop.jaargang">2022</meta:user-defined>
    <meta:user-defined meta:name="OVERHEIDop.publicationIssue">575686</meta:user-defined>
    <meta:user-defined meta:name="OVERHEIDop.GmbID/DC.identifier">gmb-2022-575686</meta:user-defined>
    <meta:user-defined meta:name="OVERHEIDop.versieInformatie"/>
  </office:meta>
</office:document-meta>
</file>