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Muntstraat 66, 2165 VK, realiseren dakopbouw eerste verdieping achterzijde en uitbreiden entree voorzijde woning, 21-12-2022, zaaknummer 7147818, olonummer 74795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68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Muntstraat 66, 2165 VK, realiseren dakopbouw eerste verdieping achterzijde en uitbreiden entree voorzijde woning, 21-12-2022, zaaknummer 7147818, olonummer 7479591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83</meta:user-defined>
    <meta:user-defined meta:name="OVERHEIDop.GmbID/DC.identifier">gmb-2022-575683</meta:user-defined>
    <meta:user-defined meta:name="OVERHEIDop.versieInformatie"/>
  </office:meta>
</office:document-meta>
</file>