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Amsterdamsestraatweg 20, 3743 J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Amsterdamsestraatweg 20, 3743 JT Baarn, Gemeente Baarn, sectie L, nummer 1290, het wijzigen van de kap (23-09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568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0705</meta:user-defined>
    <meta:user-defined meta:name="DCTERMS.abstract">het wijzigen van de kap</meta:user-defined>
    <dc:language>nl</dc:language>
    <meta:user-defined meta:name="OVERHEIDop.locatietype/OVERHEIDop.gebiedsmarkering">Punt</meta:user-defined>
    <meta:user-defined meta:name="DC.title">Gemeente Baarn - verlengen beslistermijn omgevingsvergunning Amsterdamsestraatweg 20, 3743 JT Baar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82</meta:user-defined>
    <meta:user-defined meta:name="OVERHEIDop.GmbID/DC.identifier">gmb-2022-575682</meta:user-defined>
    <meta:user-defined meta:name="OVERHEIDop.versieInformatie"/>
  </office:meta>
</office:document-meta>
</file>