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woning aan Houttil 6, Achterstraat 1 C, 1 D, 1 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M6 1811LH1C 1811LH1D 1811LH1E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uttil 6, Achterstraat 1 C, 1 D, 1 E Alkmaar</text:span>: het realiseren van een woning </text:p>
            <text:p text:style-name="common-al">Datum ontvangst: 30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een woning aan Houttil 6, Achterstraat 1 C, 1 D, 1 E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79</meta:user-defined>
    <meta:user-defined meta:name="OVERHEIDop.GmbID/DC.identifier">gmb-2022-575679</meta:user-defined>
    <meta:user-defined meta:name="OVERHEIDop.versieInformatie"/>
  </office:meta>
</office:document-meta>
</file>