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358317  - Rijksweg 110 - 11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randveilig gebruiken van het pand als logiesfunctie</text:p>
            <text:p text:style-name="common-al">Locatie : Rijksweg 110 - 112 te Malden</text:p>
            <text:p text:style-name="common-al">Datum besluit : 22 december 2022</text:p>
            <text:p text:style-name="common-al">Datum verzending : 22 december 2022</text:p>
            <text:p text:style-name="common-al">Zaaknummer ODRN: W.Z22.108583.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567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7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7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Gemeente Heumen – verleende omgevingsvergunning – OLO 7358317  - Rijksweg 110 - 112 te Malden</meta:user-defined>
    <meta:user-defined meta:name="DCTERMS.W3CDTF/DCTERMS.available">2022-12-27</meta:user-defined>
    <meta:user-defined meta:name="DCTERMS.W3CDTF/OVERHEIDop.jaargang">2022</meta:user-defined>
    <meta:user-defined meta:name="OVERHEIDop.publicationIssue">575673</meta:user-defined>
    <meta:user-defined meta:name="OVERHEIDop.GmbID/DC.identifier">gmb-2022-575673</meta:user-defined>
    <meta:user-defined meta:name="OVERHEIDop.versieInformatie"/>
  </office:meta>
</office:document-meta>
</file>