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84, 1161 CT, realiseren uitbreiding woning aan de achtergevel eerste en tweede verdieping, 20-12-2022, zaaknummer 7143078, olonummer 74734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6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84, 1161 CT, realiseren uitbreiding woning aan de achtergevel eerste en tweede verdieping, 20-12-2022, zaaknummer 7143078, olonummer 7473405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72</meta:user-defined>
    <meta:user-defined meta:name="OVERHEIDop.GmbID/DC.identifier">gmb-2022-575672</meta:user-defined>
    <meta:user-defined meta:name="OVERHEIDop.versieInformatie"/>
  </office:meta>
</office:document-meta>
</file>