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doorbreken van een muur tussen bijkeuken en woonkamer, Z/22/071716 - Bloemcamplaan 5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716</text:p>
            <text:p text:style-name="common-al">De vergunning is naar de aanvrager verzonden op 16 dec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668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668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doorbreken van een muur tussen bijkeuken en woonkamer, Z/22/071716 - Bloemcamplaan 58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668</meta:user-defined>
    <meta:user-defined meta:name="OVERHEIDop.GmbID/DC.identifier">gmb-2022-575668</meta:user-defined>
    <meta:user-defined meta:name="OVERHEIDop.versieInformatie"/>
  </office:meta>
</office:document-meta>
</file>