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328 te Nijmegen: vervangen en vergroten van een dakkapel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vervangen en vergroten van een dakkapel aan de achterzijde van de woning (Nieuwe Nonnendaalseweg 3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8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B8680EF-E83A-43D5-8D25-2F470B71A1C3" xlink:type="simple">http://www.nijmegen.nl/vergunningpagina/?guid=DB8680EF-E83A-43D5-8D25-2F470B71A1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66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6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Nonnendaalseweg 328 te Nijmegen: vervangen en vergroten van een dakkapel aan de achterzijde van de woning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66</meta:user-defined>
    <meta:user-defined meta:name="OVERHEIDop.GmbID/DC.identifier">gmb-2022-575666</meta:user-defined>
    <meta:user-defined meta:name="OVERHEIDop.versieInformatie"/>
  </office:meta>
</office:document-meta>
</file>