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rug aan Grafterbaan 2 C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ED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afterbaan 2 C Graft:</text:span> het plaatsen van een brug </text:p>
            <text:p text:style-name="common-al">Zaaknummer: 0000440196</text:p>
            <text:p text:style-name="common-al">
            <text:span text:style-name="nadrukvet">
              <text:span text:style-name="nadrukcur">Niet eens met dit besluit?</text:span>
            </text:span>
          </text:p>
            <text:p text:style-name="last-al">Als u het niet eens bent met dit besluit dan kunt u binnen zes weken na de verzenddatum van dit besluit beroep instellen bij de bestuursrechter. U kunt uw beroepschrift per post sturen naar de rechtbank Noord-Holland, afdeling Publiekrecht, sectie Bestuur, Postbus 1621, 2003 BR Haarlem. Ook kunt u online beroep instellen via: <text:a xlink:href="https://mijn.rechtspraak.nl/start/burger#:Beroep-bij-de-rechtbank" xlink:type="simple">https://mijn.rechtspraak.nl/start/burger#:Beroep-bij-de-rechtbank</text:a>. De rechtbank berekent kosten om uw zaak in behandeling te nemen (griffierecht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65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5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5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0196</meta:user-defined>
    <dc:language>nl</dc:language>
    <meta:user-defined meta:name="OVERHEIDop.locatietype/OVERHEIDop.gebiedsmarkering">Adres</meta:user-defined>
    <meta:user-defined meta:name="DC.title">Toestemming voor het plaatsen van een brug aan Grafterbaan 2 C te Graf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657</meta:user-defined>
    <meta:user-defined meta:name="OVERHEIDop.GmbID/DC.identifier">gmb-2022-575657</meta:user-defined>
    <meta:user-defined meta:name="OVERHEIDop.versieInformatie"/>
  </office:meta>
</office:document-meta>
</file>