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style:num-suffix="" text:bullet-char="​" text:level="1">
        <style:list-level-properties text:min-label-width="10mm"/>
      </text:list-level-style-bullet>
    </text:list-style>
    <text:list-style style:name="id1-3-2-2-6-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2 gemeente Nijmegen</text:p>
      <text:section text:name="regeling_id1-3-2" text:style-name="regeling">
        <text:section text:name="aanhef_id1-3-2-1" text:style-name="aanhef">
          <text:section text:name="preambule_id1-3-2-1-1" text:style-name="preambule">
            <text:p text:style-name="al">Versiebeheer</text:p>
            <text:p text:style-name="al">Het versiebeheer van dit document ligt bij de CISO.</text:p>
            <text:p text:style-name="al">Kenmerk: E22.000031</text:p>
            <text:p text:style-name="al">Versie: 1.0</text:p>
            <text:p text:style-name="al">Versiedatum: 8 februari 2022</text:p>
            <text:p text:style-name="al">Portefeuillehouder Petra Molenaar</text:p>
            <text:p text:style-name="al">Goedgekeurd door: CISO</text:p>
            <text:p text:style-name="al">Classificatie: openbaar</text:p>
            <text:p text:style-name="al"/>
          </text:section>
        </text:section>
        <text:section text:name="regeling-tekst_id1-3-2-2" text:style-name="regeling-tekst">
          <text:section text:name="hoofdstuk_id1-3-2-2-1" text:style-name="hoofdstuk">
            <text:p text:style-name="hoofdstuk_kop"><text:span text:style-name="label"/> <text:span text:style-name="nr"/> Waarom is de veiligheid van onze informatie van belang?</text:p>
            <text:section text:name="artikel_id1-3-2-2-1-2" text:style-name="artikel">
              <text:p text:style-name="artikel_kop_titel"><text:span text:style-name="artikel_kop_label"/> <text:span text:style-name="artikel_kop_nr"/> </text:p>
              <text:p text:style-name="al">Informatie in al zijn vormen is één van de belangrijkste bedrijfsmiddelen als gemeente. De toegankelijkheid, vertrouwelijkheid en betrouwbaarheid ervan zijn absolute raadvoorwaarden om onze gemeentelijke taken zo goed mogelijk en met zo min mogelijk middelen te kunnen uitvoeren. Daarbij mag van ons verwacht worden dat we verantwoord handelen, daarop aanspreekbaar zijn en transparant en pro-actief verantwoording afleggen naar burgers en raadsleden.</text:p>
              <text:p text:style-name="al">Denk aan de gevolgen wanneer: </text:p>
              <text:list text:style-name="id1-3-2-2-1-2-4">
                <text:list-item text:style-override="id1-3-2-2-1-2-4-1">
                  <text:number>•</text:number>
                  <text:p text:style-name="al">vertrouwelijke persoonsgegevens ‘op straat’ liggen</text:p>
                </text:list-item>
                <text:list-item text:style-override="id1-3-2-2-1-2-4-2">
                  <text:number>•</text:number>
                  <text:p text:style-name="al">ICT-systemen uitvallen</text:p>
                </text:list-item>
                <text:list-item text:style-override="id1-3-2-2-1-2-4-3">
                  <text:number>•</text:number>
                  <text:p text:style-name="al">informatie voor vitale maatschappelijke functies niet beschikbaar is (zoals voor verkeer, vervoer, openbare orde en veiligheid)</text:p>
                </text:list-item>
                <text:list-item text:style-override="id1-3-2-2-1-2-4-4">
                  <text:number>•</text:number>
                  <text:p text:style-name="al">politiek gevoelige informatie uitlekt</text:p>
                </text:list-item>
                <text:list-item text:style-override="id1-3-2-2-1-2-4-5">
                  <text:number>•</text:number>
                  <text:p text:style-name="al">partijen handelen met voorkennis op inkooptrajecten of speculeren op grondtransacties</text:p>
                </text:list-item>
              </text:list>
              <text:p text:style-name="al">Dit zijn incidenten met ernstige gevolgen. Niet alleen voor onze eigen bedrijfsvoering, maar ook voor burgers, bedrijven en onze partners. Gevolgen zijn mogelijk imagoschade, politieke consequenties maar ook financieel verlies en juridische consequenties.</text:p>
              <text:p text:style-name="al">Informatieveiligheid is daarom van groot belang. Informatiebeveiliging is de manier waarop we dit realiseren. We moeten de informatie waarover we als gemeente beschikken goed beschermen. Hoe waardevoller de informatie, hoe strenger de te treffen maatregelen. Tegelijkertijd zien we de mogelijkheden van nieuwe technieken (bijv. data-analyses), die vragen om kaders om deze verantwoord te benutten.</text:p>
              <text:p text:style-name="al"/>
            </text:section>
            <text:p text:style-name="hoofdstuk_bottom"/>
          </text:section>
          <text:section text:name="hoofdstuk_id1-3-2-2-2" text:style-name="hoofdstuk">
            <text:p text:style-name="hoofdstuk_kop"><text:span text:style-name="label"/> <text:span text:style-name="nr"/> Waar gaat informatiebeveiliging over?</text:p>
            <text:section text:name="artikel_id1-3-2-2-2-2" text:style-name="artikel">
              <text:p text:style-name="artikel_kop_titel"><text:span text:style-name="artikel_kop_label"/> <text:span text:style-name="artikel_kop_nr"/> </text:p>
              <text:p text:style-name="al">Informatiebeveiliging gaat over het treffen van maatregelen om de betrouwbaarheid van werkprocessen, gebruikte applicaties en de daarin opgeslagen gegevens te garanderen, en te beschermen tegen bedreigingen van buitenaf. </text:p>
              <text:p text:style-name="al">Specifieker gaat het om ervoor te zorgen dat:</text:p>
              <text:list text:style-name="id1-3-2-2-2-2-4">
                <text:list-item text:style-override="id1-3-2-2-2-2-4-1">
                  <text:number>•</text:number>
                  <text:p text:style-name="al">beschikbaarheid/continuïteit: informatie op de juiste tijd en plaats beschikbaar is voor gebruikers.</text:p>
                </text:list-item>
                <text:list-item text:style-override="id1-3-2-2-2-2-4-2">
                  <text:number>•</text:number>
                  <text:p text:style-name="al">vertrouwelijkheid (privacy): informatie alleen toegankelijk is voor bevoegden en onbevoegden vertrouwelijke informatie niet kunnen inzien of aanpassen.</text:p>
                </text:list-item>
                <text:list-item text:style-override="id1-3-2-2-2-2-4-3">
                  <text:number>•</text:number>
                  <text:p text:style-name="al">betrouwbaarheid: informatie juist, volledig, tijdig en de verwerking controleerbaar is </text:p>
                </text:list-item>
                <text:list-item text:style-override="id1-3-2-2-2-2-4-4">
                  <text:number>•</text:number>
                  <text:p text:style-name="al">duurzaamheid: informatie tijdig gearchiveerd wordt zodat ook in de toekomst verantwoording en geschiedschrijving mogelijk blijft (bron: archiefwet) </text:p>
                </text:list-item>
              </text:list>
              <text:p text:style-name="al">Het gaat niet alleen over ICT. Verantwoord en bewust gedrag van medewerkers is essentieel voor informatieveiligheid. (Medewerker = (1) ambtenaar in de zin van het Ambtenarenreglement of (2) degene die op arbeidsovereenkomst of anderszins betaalde of niet-betaalde werkzaamheden voor een organisatie verricht.) Integriteit en de bescherming van onze informatiestromen gaan hand in hand.</text:p>
              <text:p text:style-name="al">Op dit gebied zijn best practices beschreven. Deze standaarden zijn vastgelegd in normen. De bekendste norm op dit terrein is de ISO 27001/2 norm. De BIO is het normenkader voor de Nederlandse overheid, gebaseerd op de ISO 27001/2 norm.</text:p>
              <text:p text:style-name="al"/>
            </text:section>
            <text:p text:style-name="hoofdstuk_bottom"/>
          </text:section>
          <text:section text:name="hoofdstuk_id1-3-2-2-3" text:style-name="hoofdstuk">
            <text:p text:style-name="hoofdstuk_kop"><text:span text:style-name="label"/> <text:span text:style-name="nr"/> Wat is de reikwijdte van informatiebeveiliging?</text:p>
            <text:section text:name="artikel_id1-3-2-2-3-2" text:style-name="artikel">
              <text:p text:style-name="artikel_kop_titel"><text:span text:style-name="artikel_kop_label"/> <text:span text:style-name="artikel_kop_nr"/> </text:p>
              <text:p text:style-name="al">Informatiebeveiliging is meer dan ICT, computers en automatisering. Het gaat om: </text:p>
              <text:list text:style-name="id1-3-2-2-3-2-3">
                <text:list-item text:style-override="id1-3-2-2-3-2-3-1">
                  <text:number>•</text:number>
                  <text:p text:style-name="al">alle uitingsvormen van informatie (in woord, beeld of geluid)</text:p>
                </text:list-item>
                <text:list-item text:style-override="id1-3-2-2-3-2-3-2">
                  <text:number>•</text:number>
                  <text:p text:style-name="al">alle mogelijke informatiedragers (op papier of elektronisch) </text:p>
                </text:list-item>
                <text:list-item text:style-override="id1-3-2-2-3-2-3-3">
                  <text:number>•</text:number>
                  <text:p text:style-name="al">alle informatie verwerkende systemen (hardware en software) </text:p>
                </text:list-item>
              </text:list>
              <text:p text:style-name="al">Maar vóóral ook om mensen en processen.</text:p>
              <text:p text:style-name="al">Uit onderzoek blijkt dat de meeste incidenten niet voortkomen uit een gebrekkige techniek, maar vooral door menselijk handelen en een tekortschietende organisatie. Maatregelen op het gebied van informatiebeveiliging beperken zich dan ook niet alleen tot technische maatregelen. Denk bijvoorbeeld aan:</text:p>
              <text:list text:style-name="id1-3-2-2-3-2-6">
                <text:list-item text:style-override="id1-3-2-2-3-2-6-1">
                  <text:number>•</text:number>
                  <text:p text:style-name="al">het invoeren van een ‘clean desk’-beleid. Immers, een opgeruimd bureau vermindert de kans dat gevoelige en officiële documenten rondslingeren en daardoor in verkeerde handen terechtkomen.</text:p>
                </text:list-item>
                <text:list-item text:style-override="id1-3-2-2-3-2-6-2">
                  <text:number>•</text:number>
                  <text:p text:style-name="al">het opstellen van regels over de omgang met mobiele devices (laptops, telefoons), om er voor te zorgen dat de informatie die medewerkers bij zich dragen net zo goed beschermd is als die in het stadhuis.</text:p>
                </text:list-item>
                <text:list-item text:style-override="id1-3-2-2-3-2-6-3">
                  <text:number>•</text:number>
                  <text:p text:style-name="al">het geven van aanwijzingen voor telewerken, over bijvoorbeeld het delen van informatie tijdens online vergaderingen. </text:p>
                </text:list-item>
              </text:list>
              <text:p text:style-name="al"/>
            </text:section>
            <text:p text:style-name="hoofdstuk_bottom"/>
          </text:section>
          <text:section text:name="hoofdstuk_id1-3-2-2-4" text:style-name="hoofdstuk">
            <text:p text:style-name="hoofdstuk_kop"><text:span text:style-name="label"/> <text:span text:style-name="nr"/> Waarom formuleren we beleid over informatiebeveiliging?</text:p>
            <text:section text:name="artikel_id1-3-2-2-4-2" text:style-name="artikel">
              <text:p text:style-name="artikel_kop_titel"><text:span text:style-name="artikel_kop_label"/> <text:span text:style-name="artikel_kop_nr"/> </text:p>
              <text:p text:style-name="al">Met dit beleid willen we uitgangspunten en regels vaststellen op basis waarvan we als gemeente keuzes maken op het gebied van informatiebeveiliging. We baseren ons hierbij op het normenkader van de landelijke Baseline Informatiebeveiliging Overheid (hierna: BIO) omdat dit leidt tot het best passende beleid voor Nijmegen.</text:p>
              <text:p text:style-name="al"/>
              <text:p text:style-name="al">
              <text:span text:style-name="nadrukvet">Beleidsuitgangspunten met nadere uitwerking</text:span>
            </text:p>
              <text:p text:style-name="al">Dit document bevat de beleidsuitgangspunten, die in de Informatiebeveiligingsbeleid Uitwerking 2022 nader zijn uitgewerkt. Ook zijn daar in beveiligingseisen en -maatregelen opgenomen, die organisatie breed voor alle processen en systemen gelden. De informatiebeveiligingsmaatregelen worden per ISO hoofdstuk verder uitgewerkt in het document Informatiebeveiligingsbeleid Uitwerking 2022, dat tegelijk met dit Informatiebeveiligingsbeleid ambtelijk is vastgesteld. De Informatiebeveiligingsbeleid Uitwerking 2022 omvat tevens het beveiligingsplan voor Suwinet en dat voor waardedocumenten, zoals rijbewijzen en reisdocumenten.</text:p>
              <text:p text:style-name="al"/>
              <text:p text:style-name="al">
              <text:span text:style-name="nadrukvet">Overlap met privacy</text:span>
            </text:p>
              <text:p text:style-name="al">Onderdeel van het informatiebeveiligingsbeleid is een beheerstructuur voor informatiebeveiliging, waarmee verantwoordelijkheden voor informatiebeveiliging worden belegd en informatiebeveiliging wordt ingebed in de reguliere planning- en control cyclus binnen de (kwaliteitshandhaving van de) bedrijfsvoering. Ook voor <text:span text:style-name="nadrukvet">privacy</text:span> is een dergelijke beheerstructuur van belang. De <text:span text:style-name="nadrukvet">overlap</text:span> bevindt zich op het vlak van de juiste organisatorische en technische maatregelen ter bescherming van de persoonsgegevens, zoals bedoeld door de Algemene verordening gegevensbescherming (AVG). De beheerstructuren overlappen daarom met elkaar. Voor aanvullingen op het vlak van privacy, wordt verwezen naar het privacybeleid van gemeente Nijmegen zoals vastgesteld door het college van Burgemeester en Wethouders.</text:p>
              <text:p text:style-name="al"/>
            </text:section>
            <text:p text:style-name="hoofdstuk_bottom"/>
          </text:section>
          <text:section text:name="hoofdstuk_id1-3-2-2-5" text:style-name="hoofdstuk">
            <text:p text:style-name="hoofdstuk_kop"><text:span text:style-name="label"/> <text:span text:style-name="nr"/> Waar willen we naartoe met informatiebeveiliging?</text:p>
            <text:section text:name="artikel_id1-3-2-2-5-2" text:style-name="artikel">
              <text:p text:style-name="artikel_kop_titel"><text:span text:style-name="artikel_kop_label"/> <text:span text:style-name="artikel_kop_nr"/> </text:p>
              <text:p text:style-name="al">Als vertrekpunt voor de ontwikkeling van informatiebeveiliging binnen de gemeente hebben we onze visie als volgt verwoord:</text:p>
              <text:p text:style-name="al">De komende jaren zet de gemeente Nijmegen in op het verhogen van informatieveiligheid en een verdere professionalisering van de informatiebeveiligingsfunctie in de organisatie. Een betrouwbare informatievoorziening is noodzakelijk voor het goed functioneren van de gemeente en de basis voor het beschermen van de identiteit en democratische rechten van burgers en bedrijven. Dit vereist een integrale aanpak, goed opdrachtgeverschap en risicobewustzijn. Ieder organisatieonderdeel is hierbij betrokken.</text:p>
              <text:p text:style-name="al">Door het treffen van technische en organisatorische maatregelen willen we onze informatie beschermen en de kwaliteit waarborgen. We willen ons volwassenheidsniveau als gemeente verhogen en tegelijkertijd voldoen aan wet- en regelgeving rondom informatiebeveiliging. </text:p>
              <text:p text:style-name="al">In ons streven om “in control” te zijn en te blijven leggen we jaarlijks verantwoording af via de ‘rapportage Informatiebeveiliging’. ‘In control’ betekent in dit verband dat we weten welke risico’s we lopen, we weloverwogen hier (al dan niet) maatregelen voor treffen en de voortgang daarvan bewaken. Een randvoorwaarde is dat de getroffen maatregelen aantoonbaar bijdragen aan het voldoen aan relevante wet- en regelgeving. Dit betekent onder andere dat verantwoordelijkheden vastgelegd zijn en de naleving (zichtbaar) getoetst wordt. Vastgelegde verantwoordelijkheden moeten bijdragen aan een verhoogd bewustzijn bij medewerkers van hun rollen en taken op het gebied van informatiebeveiliging, zodat zij deze ook waar kunnen maken. Toetsing maakt het mogelijk om lering te trekken uit resultaten en systematisch verbetering tot stand te brengen. Hiermee kunnen ook voor de langere termijn uitspraken gedaan worden over de kwaliteit en de continuïteit van de ICT-omgeving van gemeente Nijmegen. </text:p>
              <text:p text:style-name="al"/>
            </text:section>
            <text:p text:style-name="hoofdstuk_bottom"/>
          </text:section>
          <text:section text:name="hoofdstuk_id1-3-2-2-6" text:style-name="hoofdstuk">
            <text:p text:style-name="hoofdstuk_kop"><text:span text:style-name="label"/> <text:span text:style-name="nr"/> Wat zijn de pijlers onder ons informatiebeveiligingsbeleid?</text:p>
            <text:section text:name="artikel_id1-3-2-2-6-2" text:style-name="artikel">
              <text:p text:style-name="artikel_kop_titel"><text:span text:style-name="artikel_kop_label"/> <text:span text:style-name="artikel_kop_nr"/> </text:p>
              <text:p text:style-name="al">Het bestuur en (lijn)management spelen een cruciale rol bij het uitvoeren van dit informatiebeveiligingsbeleid (Deze rol wordt nader uitgewerkt in het zogeheten “three lines of defense’-model zoals dat beschreven wordt in de Informatiebeveiligingsbeleid Uitwerking 2022.) Het bestuur weegt bij het nemen van besluiten het goed beschermen van gevoelige informatie zodanig mee dat de privacy van de burger gewaarborgd is. Het management geeft richting aan informatiebeveiliging door het opstellen en handhaven van een informatiebeveiligingsbeleid. Het management laat hiermee zien dat informatiebeveiliging belangrijk is en zij zich hierbij betrokken voelt. Dit beleid is van toepassing op de gehele organisatie: alle processen, organisatieonderdelen, informatiesystemen en gegevens(verzamelingen). Het informatiebeveiligingsbeleid is in lijn met het algemene beleid en de relevante landelijke en Europese wet- en regelgeving. </text:p>
              <text:p text:style-name="al">De gemeente is zelf verantwoordelijk voor het opstellen, uitvoeren en handhaven van het beleid. Met de volgende randvoorwaarden:</text:p>
              <text:list text:style-name="id1-3-2-2-6-2-4">
                <text:list-item text:style-override="id1-3-2-2-6-2-4-1">
                  <text:number>•</text:number>
                  <text:p text:style-name="al">Wetgeving waar aan voldaan moet worden bijvoorbeeld op het vlak van registraties van gegevens van inwoners en topografie. Maar ook privacy wetgeving. (Denk bijvoorbeeld aan BRP, SUWI, BSN, BAG/BGT/BRO en PUN, maar ook de archiefwet. En Europese wetgeving zoals de GDPR.)</text:p>
                </text:list-item>
                <text:list-item text:style-override="id1-3-2-2-6-2-4-2">
                  <text:number>•</text:number>
                  <text:p text:style-name="al">We hebben landelijk als basis een gemeenschappelijk normenkader: de Baseline Informatiebeveiliging Overheid (BIO). De gemeente stelt dit normenkader vast, waarbij er ruimte is voor afweging en prioritering bij het maken van risico-analyses.</text:p>
                </text:list-item>
                <text:list-item text:style-override="id1-3-2-2-6-2-4-3">
                  <text:number>•</text:number>
                  <text:p text:style-name="al">Daarnaast werken we met de tien bestuurlijke principes voor informatiebeveiliging (opgesteld door de VNG) in aanvulling op de Baseline.</text:p>
                </text:list-item>
              </text:list>
              <text:p text:style-name="al"/>
              <text:p text:style-name="al">Dit leidt tot de volgende uitgangspunten waar onder dit kader meer over wordt toegelicht:</text:p>
              <text:list text:style-name="id1-3-2-2-6-2-7">
                <text:list-item text:style-override="id1-3-2-2-6-2-7-1">
                  <text:number>1.</text:number>
                  <text:p text:style-name="al">De eindverantwoordelijkheid voor de informatiebeveiliging ligt bij het College van B&amp;W. Het bestuur geeft het goede voorbeeld door te zorgen voor een cultuur waarin iedereen dreigingen kan melden en door verantwoordelijk om te gaan met informatie.</text:p>
                </text:list-item>
                <text:list-item text:style-override="id1-3-2-2-6-2-7-2">
                  <text:number>2.</text:number>
                  <text:p text:style-name="al">Door periodieke controle, organisatie brede planning én coördinatie wordt de kwaliteit van de informatievoorziening verankerd binnen de organisatie. Het informatiebeveiligingsbeleid vormt, samen met het systeem waarin de ontwikkeling en de planning van de maatregelen wordt beheerd (het ISMS), de basis voor een betrouwbare informatievoorziening. De prioriteit in het ISMS wordt oa bijgesteld op basis van risico management.</text:p>
                </text:list-item>
                <text:list-item text:style-override="id1-3-2-2-6-2-7-3">
                  <text:number>3.</text:number>
                  <text:p text:style-name="al">Informatiebeveiliging is een continu verbeterproces dat zich steeds aanpast aan veranderende omstandigheden. De plan-do-check-act-cyclus vormen samen het managementsysteem van informatiebeveiliging. </text:p>
                </text:list-item>
                <text:list-item text:style-override="id1-3-2-2-6-2-7-4">
                  <text:number>4.</text:number>
                  <text:p text:style-name="al">Het sturen en rapporteren over de voortgang en de kwaliteit van de informatiebeveiliging gebeurt op basis van Kritieke Prestatie Indicatoren (KPI`s). Het bestuur neemt dreigingen en risico`s voor informatieveiligheid mee in hun vragen over voorstellen zodat zij deze mee kunnen wegen bij het nemen van beslissingen. </text:p>
                </text:list-item>
                <text:list-item text:style-override="id1-3-2-2-6-2-7-5">
                  <text:number>5.</text:number>
                  <text:p text:style-name="al">We kennen de volgende functies rondom informatiebeveiliging, </text:p>
                </text:list-item>
                <text:list-item text:style-override="id1-3-2-2-6-2-7-6">
                  <text:number>•</text:number>
                  <text:p text:style-name="al">CISO: Chief Information Security Officer, informatiebeveiligingsfunctionaris (gemeentebreed)</text:p>
                </text:list-item>
                <text:list-item text:style-override="id1-3-2-2-6-2-7-7">
                  <text:number>•</text:number>
                  <text:p text:style-name="al">FG: Functionaris Gegevensbescherming (gemeente breed)</text:p>
                </text:list-item>
                <text:list-item text:style-override="id1-3-2-2-6-2-7-8">
                  <text:number>•</text:number>
                  <text:p text:style-name="al">Security Officer Suwinet</text:p>
                </text:list-item>
                <text:list-item text:style-override="id1-3-2-2-6-2-7-9">
                  <text:number>•</text:number>
                  <text:p text:style-name="al">Voor de basisregistratie personen (BRP): beveiligingsbeheerder BRP</text:p>
                </text:list-item>
                <text:list-item text:style-override="id1-3-2-2-6-2-7-10">
                  <text:number>•</text:number>
                  <text:p text:style-name="al">Voor de reisdocumenten: beveiligingsfunctionaris Reisdocumenten</text:p>
                </text:list-item>
                <text:list-item text:style-override="id1-3-2-2-6-2-7-11">
                  <text:number>•</text:number>
                  <text:p text:style-name="al">Voor de rijbewijzen: beveiligingsfunctionaris Rijbewijzen</text:p>
                </text:list-item>
                <text:list-item text:style-override="id1-3-2-2-6-2-7-12">
                  <text:number/>
                  <text:p text:style-name="al">In de Uitwerking Informatiebeveiligingsmaatregelen worden deze nader omschreven. </text:p>
                </text:list-item>
                <text:list-item text:style-override="id1-3-2-2-6-2-7-13">
                  <text:number>6.</text:number>
                  <text:p text:style-name="al">De gemeente stelt de benodigde mensen en middelen beschikbaar om haar eigendommen en werkprocessen te kunnen beveiligen. Informatiebeveiliging kost geld.</text:p>
                </text:list-item>
                <text:list-item text:style-override="id1-3-2-2-6-2-7-14">
                  <text:number>7.</text:number>
                  <text:p text:style-name="al">Regels en verantwoordelijkheden voor het beveiligingsbeleid dienen te worden vastgelegd en vastgesteld. Alle medewerkers van de gemeente worden getraind in het gebruik van de voor hen relevante procedures. </text:p>
                </text:list-item>
                <text:list-item text:style-override="id1-3-2-2-6-2-7-15">
                  <text:number>8.</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bij de CISO. Informatiebeveiliging is van iedereen.</text:p>
                </text:list-item>
                <text:list-item text:style-override="id1-3-2-2-6-2-7-16">
                  <text:number>9.</text:number>
                  <text:p text:style-name="al">Onze informatiebeveiliging heeft invloed op en wordt ook geraakt door die van onze ketenpartners.</text:p>
                </text:list-item>
                <text:list-item text:style-override="id1-3-2-2-6-2-7-17">
                  <text:number>10.</text:number>
                  <text:p text:style-name="al">Wij registreren onze incidenten en leren daarvan zodat onze ervaringen ons weerbaarder maken.</text:p>
                </text:list-item>
              </text:list>
              <text:p text:style-name="al"/>
              <text:p text:style-name="al">
              <text:span text:style-name="nadrukvet">Informatiebeveiliging met aandacht voor risico`s</text:span>
            </text:p>
              <text:list text:style-name="id1-3-2-2-6-2-10">
                <text:list-item text:style-override="id1-3-2-2-6-2-10-1">
                  <text:number>•</text:number>
                  <text:p text:style-name="al">De aanpak van informatiebeveiliging (Informatiebeveiligingsbeleid) in Nijmegen is gebaseerd op risicoanalyse. Dat wil zeggen: beveiligingsmaatregelen worden getroffen op basis van een toets die gebaseerd is op de norm. Als een systeem meer maatregelen nodig heeft, wordt een risicoanalyse uitgevoerd. De verantwoordelijke onderzoekt dan hoe kwetsbaar het werkproces is en de dreigingen die kunnen leiden tot een beveiligingsincident. Er wordt rekening gehouden met de beveiligingseisen van de informatie. Alle informatie heeft een classificatie waarmee wordt aangegeven hoe gevoelig de informatie is. Het risico is de kans op beveiligingsincidenten maal de gevolgen daarvan voor het werkproces. </text:p>
                </text:list-item>
                <text:list-item text:style-override="id1-3-2-2-6-2-10-2">
                  <text:number>•</text:number>
                  <text:p text:style-name="al">Bedreigingen kunnen worden gevormd door menselijk falen zoals het niet duidelijk bepalen van verantwoordelijkheid, te kort schietende kennis, gebrekkig bewustzijn van risico`s, een vals gevoel van veiligheid en nadelige prioritering. Een belangrijke factor hierin is de onzekerheid die ontstaat doordat ontwikkelingen in het verleden maar beperkt de digitale toekomst kunnen voorspellen.</text:p>
                </text:list-item>
                <text:list-item text:style-override="id1-3-2-2-6-2-10-3">
                  <text:number>•</text:number>
                  <text:p text:style-name="al">Kwetsbaarheid van het werkproces kan onder andere veroorzaakt worden door het niet controleren op input en/of output, onbekendheid met de classificatie van de gegevens, onduidelijkheid over toegangsrechten, het niet aanwezig zijn van goede procedures.</text:p>
                </text:list-item>
                <text:list-item text:style-override="id1-3-2-2-6-2-10-4">
                  <text:number>•</text:number>
                  <text:p text:style-name="al">Een cultuur waarin wij kunnen leren van incidenten zorgt er voor dat verbeterpunten gevonden worden en de organisatie deze ook aanpakt.</text:p>
                </text:list-item>
              </text:list>
              <text:p text:style-name="al"/>
              <text:p text:style-name="al">
              <text:span text:style-name="nadrukvet">Informatiebeveiliging is van iedereen</text:span>
            </text:p>
              <text:p text:style-name="al">Het Informatiebeveiligingsbeleid is bedoeld voor alle in- en externe medewerkers van de gemeente. Voor een overzicht van de doelgroepen zie de Uitwerking Informatiebeveiligingsmaatregelen. </text:p>
              <text:p text:style-name="al"/>
              <text:p text:style-name="al">
              <text:span text:style-name="nadrukvet">Informatiebeveiliging gaat ook over ketenpartners</text:span>
            </text:p>
              <text:list text:style-name="id1-3-2-2-6-2-16">
                <text:list-item text:style-override="id1-3-2-2-6-2-16-1">
                  <text:number>•</text:number>
                  <text:p text:style-name="al">Het bereik van dit beleid omvat alle processen, onderliggende informatiesystemen, informatie en gegevens van de gemeente en externe partijen (bijv. politie), het gebruik daarvan door medewerkers en (keten)partners in de meest brede zin van het woord, ongeacht locatie, tijdstip en gebruikte apparatuur. </text:p>
                </text:list-item>
                <text:list-item text:style-override="id1-3-2-2-6-2-16-2">
                  <text:number>•</text:number>
                  <text:p text:style-name="al">Dit informatiebeveiligingsbeleid is een algemene basis. Dit normenkader geldt dus expliciet ook voor de bedrijfsprocessen waar de audits en/of zelfevaluaties DigiD assessment, BAG/BGT inspectie, Suwinet, BRP, reisdocument en rijbewijzen (al dan niet afgedekt door ENSIA) zich op richten.</text:p>
                </text:list-item>
              </text:list>
              <text:p text:style-name="al"/>
              <text:p text:style-name="al">
              <text:span text:style-name="nadrukvet">Informatiebeveiliging in relatie tot privacy</text:span>
            </text:p>
              <text:list text:style-name="id1-3-2-2-6-2-19">
                <text:list-item text:style-override="id1-3-2-2-6-2-19-1">
                  <text:number>•</text:number>
                  <text:p text:style-name="al">Met ingang van 2018 heeft gemeente Nijmegen een Functionaris Gegevensbescherming aangesteld. Ook is er een apart privacybeleid opgesteld dat laat zien, binnen de kaders van de AVG, hoe de gemeente Nijmegen onder andere omgaat met de uitwisseling van persoonsgegevens en het gebruik van data. </text:p>
                </text:list-item>
                <text:list-item text:style-override="id1-3-2-2-6-2-19-2">
                  <text:number>•</text:number>
                  <text:p text:style-name="al">Informatiebeveiliging zorgt er voor dat persoonsgegevens en gevoelige data in alle omstandigheden afdoende beschermd zijn. </text:p>
                </text:list-item>
              </text:list>
              <text:p text:style-name="al"/>
              <text:p text:style-name="al">
              <text:span text:style-name="nadrukvet">Informatiebeveiliging wordt ondersteund door architectuur</text:span>
            </text:p>
              <text:list text:style-name="id1-3-2-2-6-2-22">
                <text:list-item text:style-override="id1-3-2-2-6-2-22-1">
                  <text:number>•</text:number>
                  <text:p text:style-name="al">Informatiebeveiliging is een basisprincipe van de informatiearchitectuur van gemeente Nijmegen en zal worden uitgewerkt als onderdeel van die architectuur. De architectuur beschrijft onder meer principes, richtlijnen en maatregelen o.b.v. verschillende beschermingsniveaus (classificatie). Dit is de uitwerking van principes als Privacy by Design en Privacy by Default.</text:p>
                </text:list-item>
                <text:list-item text:style-override="id1-3-2-2-6-2-22-2">
                  <text:number>•</text:number>
                  <text:p text:style-name="al">De toewijzing van applicaties en gegevensverzamelingen aan bepaalde classificatie niveaus heeft gevolgen voor de beschermende maatregelen, maar ook voor de registratie in het verwerkingsregister en de te volgen inzageprocedure.</text:p>
                </text:list-item>
              </text:list>
              <text:p text:style-name="al"/>
            </text:section>
            <text:p text:style-name="hoofdstuk_bottom"/>
          </text:section>
          <text:section text:name="hoofdstuk_id1-3-2-2-7" text:style-name="hoofdstuk">
            <text:p text:style-name="hoofdstuk_kop"><text:span text:style-name="label"/> <text:span text:style-name="nr"/> Rechten van betrokkenen</text:p>
            <text:section text:name="artikel_id1-3-2-2-7-2" text:style-name="artikel">
              <text:p text:style-name="artikel_kop_titel"><text:span text:style-name="artikel_kop_label"/> <text:span text:style-name="artikel_kop_nr"/> </text:p>
              <text:p text:style-name="al">De gemeente honoreert wettelijk gezien in beginsel alle rechten van betrokkenen op basis van de AVG. Hierbij moet het verzoek op basis van een recht van betrokkenen wel in evenredigheid staan met de belasting van de gemeentelijke organisatie. Het excessief opvragen van persoonsgegevens kan bestempeld worden als misbruik van recht. De gemeente voert een registratie van alle verzoeken. </text:p>
              <text:p text:style-name="al"/>
            </text:section>
            <text:p text:style-name="hoofdstuk_bottom"/>
          </text:section>
          <text:section text:name="hoofdstuk_id1-3-2-2-8" text:style-name="hoofdstuk">
            <text:p text:style-name="hoofdstuk_kop"><text:span text:style-name="label"/> <text:span text:style-name="nr"/> Inwerkingtreding</text:p>
            <text:section text:name="artikel_id1-3-2-2-8-2" text:style-name="artikel">
              <text:p text:style-name="artikel_kop_titel"><text:span text:style-name="artikel_kop_label"/> <text:span text:style-name="artikel_kop_nr"/> </text:p>
              <text:p text:style-name="al">De inwerkingtreding van het Informatiebeveiligingsbeleid 2022 gemeente Nijmegen is op de dag na publicatie onder gelijktijdige intrekking van Informatiebeveiligingsbeleid 2019 gemeente Nijmeg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8 februari 2022 </text:span></text:p>
            <text:p><text:span text:style-name="functie"/></text:p>
            <text:p><text:span text:style-name="functie">De Gemeentesecretaris, </text:span></text:p>
            <text:p><text:span text:style-name="functie">mr. drs. A.H. van Hout </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echt | Organisatie en beleid</meta:user-defined>
    <meta:user-defined meta:name="DC.source">N.v.t.</meta:user-defined>
    <meta:user-defined meta:name="OVERHEIDop.referentienummer">Collegebesluit d.d. 8 februari 2022, nr. 3.1</meta:user-defined>
    <meta:user-defined meta:name="DCTERMS.alternative">Informatiebeveiligingsbeleid 2022 gemeente Nijmegen</meta:user-defined>
    <dc:language>nl</dc:language>
    <meta:user-defined meta:name="OVERHEIDop.locatietype/OVERHEIDop.gebiedsmarkering">Gemeente</meta:user-defined>
    <meta:user-defined meta:name="DC.title">Informatiebeveiligingsbeleid 2022 gemeente Nijmegen</meta:user-defined>
    <meta:user-defined meta:name="DCTERMS.W3CDTF/DCTERMS.available">2022-02-10</meta:user-defined>
    <meta:user-defined meta:name="DCTERMS.W3CDTF/OVERHEIDop.jaargang">2022</meta:user-defined>
    <meta:user-defined meta:name="OVERHEIDop.publicationIssue">57565</meta:user-defined>
    <meta:user-defined meta:name="OVERHEIDop.betreftRegeling">CVDR672654_1</meta:user-defined>
    <meta:user-defined meta:name="OVERHEIDop.GmbID/DC.identifier">gmb-2022-57565</meta:user-defined>
    <meta:user-defined meta:name="xs:date/OVERHEIDop.startdatum">2022-02-11</meta:user-defined>
    <meta:user-defined meta:name="OVERHEIDop.versieInformatie"/>
  </office:meta>
</office:document-meta>
</file>