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reden van een dakkapel aan Noordeinde 54 A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3JJ54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inde 54 A Grootschermer:</text:span> het verbreden van een dakkapel </text:p>
            <text:p text:style-name="common-al">Zaaknummer: 00004283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64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4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4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8342</meta:user-defined>
    <dc:language>nl</dc:language>
    <meta:user-defined meta:name="OVERHEIDop.locatietype/OVERHEIDop.gebiedsmarkering">Adres</meta:user-defined>
    <meta:user-defined meta:name="DC.title">Toestemming voor het verbreden van een dakkapel aan Noordeinde 54 A te Grootscherme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649</meta:user-defined>
    <meta:user-defined meta:name="OVERHEIDop.GmbID/DC.identifier">gmb-2022-575649</meta:user-defined>
    <meta:user-defined meta:name="OVERHEIDop.versieInformatie"/>
  </office:meta>
</office:document-meta>
</file>