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serre, Z/22/070606 - Raadhuis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606</text:p>
            <text:p text:style-name="common-al">De vergunning is naar de aanvrager verzonden op 21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64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serre, Z/22/070606 - Raadhuislaan 9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45</meta:user-defined>
    <meta:user-defined meta:name="OVERHEIDop.GmbID/DC.identifier">gmb-2022-575645</meta:user-defined>
    <meta:user-defined meta:name="OVERHEIDop.versieInformatie"/>
  </office:meta>
</office:document-meta>
</file>