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voordakvlak aan Ilpenwaard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GG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90 Alkmaar:</text:span> het plaatsen van een dakkapel op de voordakvlak </text:p>
            <text:p text:style-name="common-al">Zaaknummer: 00004382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225</meta:user-defined>
    <dc:language>nl</dc:language>
    <meta:user-defined meta:name="OVERHEIDop.locatietype/OVERHEIDop.gebiedsmarkering">Adres</meta:user-defined>
    <meta:user-defined meta:name="DC.title">Toestemming voor het plaatsen van een dakkapel op de voordakvlak aan Ilpenwaard 90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43</meta:user-defined>
    <meta:user-defined meta:name="OVERHEIDop.GmbID/DC.identifier">gmb-2022-575643</meta:user-defined>
    <meta:user-defined meta:name="OVERHEIDop.versieInformatie"/>
  </office:meta>
</office:document-meta>
</file>