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wijzigde aanvraag aan Hulst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Hulsthof blok F2 (Bloemwijk):</text:span> gewijzigde aanvraag voor Hulsthof blok F2 Bloemwijk (aanvraagnummer 20214880) </text:p>
            <text:p text:style-name="common-al">Zaaknummer: 00004088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8885</meta:user-defined>
    <dc:language>nl</dc:language>
    <meta:user-defined meta:name="OVERHEIDop.locatietype/OVERHEIDop.gebiedsmarkering">Weg</meta:user-defined>
    <meta:user-defined meta:name="DC.title">Toestemming voor gewijzigde aanvraag aan Hulsthof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42</meta:user-defined>
    <meta:user-defined meta:name="OVERHEIDop.GmbID/DC.identifier">gmb-2022-575642</meta:user-defined>
    <meta:user-defined meta:name="OVERHEIDop.versieInformatie"/>
  </office:meta>
</office:document-meta>
</file>