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intern (constructief) verbouwen van de woning, het wijzigen van de gevels, het uitbreiden van het dakterras en het realiseren van een zwembad, Z/22/069675 - Van der Doe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75</text:p>
            <text:p text:style-name="common-al">De vergunning is naar de aanvrager verzonden op 21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63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intern (constructief) verbouwen van de woning, het wijzigen van de gevels, het uitbreiden van het dakterras en het realiseren van een zwembad, Z/22/069675 - Van der Doeslaan 8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32</meta:user-defined>
    <meta:user-defined meta:name="OVERHEIDop.GmbID/DC.identifier">gmb-2022-575632</meta:user-defined>
    <meta:user-defined meta:name="OVERHEIDop.versieInformatie"/>
  </office:meta>
</office:document-meta>
</file>