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90 graden draaien van de in-uitrit zodat parkeerplaats behouden kan worden aan de Klip 74 te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31AS7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De Klip 74 Koedijk:</text:span> het 90 graden draaien van de in-uitrit zodat parkeerplaats behouden kan worden.</text:p>
            <text:p text:style-name="common-al">Zaaknummer: 000042390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2 februari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75629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629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629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0000423903</meta:user-defined>
    <dc:language>nl</dc:language>
    <meta:user-defined meta:name="OVERHEIDop.locatietype/OVERHEIDop.gebiedsmarkering">Adres</meta:user-defined>
    <meta:user-defined meta:name="DC.title">Toestemming voor het 90 graden draaien van de in-uitrit zodat parkeerplaats behouden kan worden aan de Klip 74 te Koedijk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5629</meta:user-defined>
    <meta:user-defined meta:name="OVERHEIDop.GmbID/DC.identifier">gmb-2022-575629</meta:user-defined>
    <meta:user-defined meta:name="OVERHEIDop.versieInformatie"/>
  </office:meta>
</office:document-meta>
</file>