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voor het realiseren van 3 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D1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39 Alkmaar:</text:span> het wijzigen van de verleende vergunning voor het realiseren van 3 appartementen </text:p>
            <text:p text:style-name="common-al">Zaaknummer: 0000363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349</meta:user-defined>
    <dc:language>nl</dc:language>
    <meta:user-defined meta:name="OVERHEIDop.locatietype/OVERHEIDop.gebiedsmarkering">Adres</meta:user-defined>
    <meta:user-defined meta:name="DC.title">Toestemming voor het wijzigen van de verleende vergunning voor het realiseren van 3 appartementen aan Verdronkenoord 139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22</meta:user-defined>
    <meta:user-defined meta:name="OVERHEIDop.GmbID/DC.identifier">gmb-2022-575622</meta:user-defined>
    <meta:user-defined meta:name="OVERHEIDop.versieInformatie"/>
  </office:meta>
</office:document-meta>
</file>