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408711 - Sophiaweg 119 te Heilig Landstich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zonnepanelen</text:p>
            <text:p text:style-name="common-al">Locatie : Sophiaweg 119 te Heilig Landstichting</text:p>
            <text:p text:style-name="common-al">Datum besluit : 22 december 2022 </text:p>
            <text:p text:style-name="common-al">Datum verzending : 22 december 2022</text:p>
            <text:p text:style-name="common-al">Zaaknummer ODRN: W.Z22.108903.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75619</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619</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619</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ende omgevingsvergunning - OLO 7408711 - Sophiaweg 119 te Heilig Landstichting.</meta:user-defined>
    <meta:user-defined meta:name="DCTERMS.W3CDTF/DCTERMS.available">2022-12-27</meta:user-defined>
    <meta:user-defined meta:name="DCTERMS.W3CDTF/OVERHEIDop.jaargang">2022</meta:user-defined>
    <meta:user-defined meta:name="OVERHEIDop.publicationIssue">575619</meta:user-defined>
    <meta:user-defined meta:name="OVERHEIDop.GmbID/DC.identifier">gmb-2022-575619</meta:user-defined>
    <meta:user-defined meta:name="OVERHEIDop.versieInformatie"/>
  </office:meta>
</office:document-meta>
</file>