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Vlaggenhei 24, 5508WK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VHZ2022-01502 te verlengen voor een periode van maximaal 6 weken.</text:p>
            <text:p text:style-name="common-al">Het verlengingsbesluit is genomen op 22 december 2022.</text:p>
            <text:p text:style-name="common-al">Omschrijving: vervangen en vergroten van een bestaande dakkapel in het voordakvlak van de woning</text:p>
            <text:p text:style-name="common-al">Adres: Vlaggenhei 24, 5508WK te Veldhoven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75610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61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61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502</meta:user-defined>
    <meta:user-defined meta:name="DCTERMS.abstract">vervangen en vergroten van een bestaande dakkapel in het voordakvlak van de woning</meta:user-defined>
    <dc:language>nl</dc:language>
    <meta:user-defined meta:name="OVERHEIDop.locatietype/OVERHEIDop.gebiedsmarkering">Punt</meta:user-defined>
    <meta:user-defined meta:name="DC.title">Verlenging termijn omgevingsvergunning Vlaggenhei 24, 5508WK te Veldhov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610</meta:user-defined>
    <meta:user-defined meta:name="OVERHEIDop.GmbID/DC.identifier">gmb-2022-575610</meta:user-defined>
    <meta:user-defined meta:name="OVERHEIDop.versieInformatie"/>
  </office:meta>
</office:document-meta>
</file>